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text/xml"/>
  <manifest:file-entry manifest:full-path="Configurations2/scData.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762000000762EC0E2A267ECCBC0.jpg" manifest:media-type="image/jpeg"/>
  <manifest:file-entry manifest:full-path="Pictures/1000000000000001000003E856379918515A195E.png" manifest:media-type="image/png"/>
  <manifest:file-entry manifest:full-path="Pictures/10000000000004D8000000015DE23F5BA4FB436C.jpg" manifest:media-type="image/jpeg"/>
  <manifest:file-entry manifest:full-path="Pictures/1000000000000236000002301477A0BFDC370584.png" manifest:media-type="image/png"/>
  <manifest:file-entry manifest:full-path="Pictures/100000000000076200000076484938F53D8DDC7D.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Gras" style:font-family-generic="swiss"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keep-together="always" fo:keep-with-next="always"/>
      <style:text-properties fo:color="#ffffff" style:font-name="Arial1" fo:font-size="1pt"/>
    </style:style>
    <style:style style:name="P2" style:family="paragraph" style:parent-style-name="Standard">
      <style:paragraph-properties fo:keep-together="always" fo:keep-with-next="always"/>
      <style:text-properties fo:color="#c0c0c0" fo:font-size="8pt" fo:font-style="italic" fo:font-weight="normal" text:display="none"/>
    </style:style>
    <style:style style:name="P3" style:family="paragraph" style:parent-style-name="op_5f_txt_5f__20__3e__20_paraTag_5f_">
      <style:paragraph-properties fo:keep-with-next="always"/>
    </style:style>
    <style:style style:name="P4" style:family="paragraph" style:parent-style-name="Standard">
      <style:text-properties fo:color="#ffffff" style:font-name="Arial1" fo:font-size="1pt"/>
    </style:style>
    <style:style style:name="P5" style:family="paragraph" style:parent-style-name="op_5f_ue_5f__20__3e__20_subSectionTitleList_20__3e__20_title_20_level_20_01">
      <style:paragraph-properties>
        <style:tab-stops>
          <style:tab-stop style:position="16.701cm" style:type="right"/>
        </style:tab-stops>
      </style:paragraph-properties>
    </style:style>
    <style:style style:name="P6" style:family="paragraph" style:parent-style-name="odTemplateText_20__3e__20_tableOfContents_5f_toc_20__3e__20_title_20_level_20_02">
      <style:paragraph-properties>
        <style:tab-stops>
          <style:tab-stop style:position="15.501cm" style:type="right" style:leader-style="dotted" style:leader-text="."/>
        </style:tab-stops>
      </style:paragraph-properties>
    </style:style>
    <style:style style:name="P7" style:family="paragraph" style:parent-style-name="odTemplateText_20__3e__20_tableOfContents_5f_toc_20__3e__20_title_20_level_20_01">
      <style:paragraph-properties>
        <style:tab-stops>
          <style:tab-stop style:position="16.501cm" style:type="right"/>
        </style:tab-stops>
      </style:paragraph-properties>
    </style:style>
    <style:style style:name="P8" style:family="paragraph" style:parent-style-name="odTemplateText_20__3e__20_tableOfContents_5f_toc_20__3e__20_title_20_level_20_03">
      <style:paragraph-properties>
        <style:tab-stops>
          <style:tab-stop style:position="14.501cm" style:type="right" style:leader-style="dotted" style:leader-text="."/>
        </style:tab-stops>
      </style:paragraph-properties>
    </style:style>
    <style:style style:name="T1" style:family="text">
      <style:text-properties fo:color="#ffffff" style:font-name="Arial1" fo:font-size="1pt"/>
    </style:style>
    <style:style style:name="T2" style:family="text"/>
    <style:style style:name="fr1" style:family="graphic" style:parent-style-name="odTemplateText_20__3e__20_area_5f_cpyR_20__3e__20_frame">
      <style:graphic-properties style:vertical-pos="bottom" style:vertical-rel="page-content" style:horizontal-pos="left" style:horizontal-rel="page-content"/>
    </style:style>
    <style:style style:name="fr2" style:family="graphic" style:parent-style-name="odTemplateText_20__3e__20_area_5f_pageR_20__3e__20_frame">
      <style:graphic-properties style:vertical-pos="bottom" style:vertical-rel="page" style:horizontal-pos="right" style:horizontal-rel="page-content"/>
    </style:style>
    <style:style style:name="fr3" style:family="graphic" style:parent-style-name="odTemplateText_20__3e__20_area_5f_cpyL_20__3e__20_frame">
      <style:graphic-properties style:vertical-pos="bottom" style:vertical-rel="page-content" style:horizontal-pos="right" style:horizontal-rel="page-content"/>
    </style:style>
    <style:style style:name="fr4" style:family="graphic" style:parent-style-name="odTemplateText_20__3e__20_area_5f_pageL_20__3e__20_frame"/>
    <style:style style:name="fr5" style:family="graphic" style:parent-style-name="odTemplateText_5f_content_20__3e__20_partTitleRight_20__3e__20_frame">
      <style:graphic-properties style:vertical-pos="top" style:vertical-rel="paragraph-content" style:horizontal-pos="left" style:horizontal-rel="paragraph" style:flow-with-text="false" loext:rel-width-rel="paragraph"/>
    </style:style>
    <style:style style:name="fr6" style:family="graphic" style:parent-style-name="odTemplateText_5f_content_20__3e__20_partTitleLeft_20__3e__20_frame">
      <style:graphic-properties style:vertical-pos="top" style:vertical-rel="paragraph-content" style:horizontal-pos="left" style:horizontal-rel="paragraph" style:flow-with-text="false" loext:rel-width-rel="paragraph"/>
    </style:style>
    <style:style style:name="fr7" style:family="graphic" style:parent-style-name="odTemplateText_20__3e__20_flowTextArea_5f_title_20__3e__20_frame">
      <style:graphic-properties style:vertical-pos="from-top" style:vertical-rel="page" style:horizontal-pos="from-left" style:horizontal-rel="page"/>
    </style:style>
    <style:style style:name="fr8" style:family="graphic" style:parent-style-name="odTemplateText_20__3e__20_flowArea_5f_licence_20__3e__20_frame">
      <style:graphic-properties style:vertical-pos="from-top" style:vertical-rel="page" style:horizontal-pos="from-left" style:horizontal-rel="page"/>
    </style:style>
    <style:style style:name="fr9" style:family="graphic" style:parent-style-name="odTemplateText_20__3e__20_flowArea_5f_author_20__3e__20_frame">
      <style:graphic-properties style:vertical-pos="from-top" style:vertical-rel="page" style:horizontal-pos="center" style:horizontal-rel="page"/>
    </style:style>
    <style:style style:name="fr10" style:family="graphic" style:parent-style-name="odTemplateText_20__3e__20_flowArea_5f_coll_20__3e__20_frame">
      <style:graphic-properties style:vertical-pos="from-top" style:vertical-rel="page" style:horizontal-pos="from-left" style:horizontal-rel="page"/>
    </style:style>
    <style:style style:name="fr11" style:family="graphic" style:parent-style-name="odTemplateText_20__3e__20_flowArea_5f_date_20__3e__20_frame">
      <style:graphic-properties style:vertical-pos="from-top" style:vertical-rel="page" style:horizontal-pos="from-left" style:horizontal-rel="page"/>
    </style:style>
    <style:style style:name="fr12" style:family="graphic" style:parent-style-name="odTemplateText_20__3e__20_flowArea_5f_id_20__3e__20_frame">
      <style:graphic-properties style:vertical-pos="from-top" style:vertical-rel="page" style:horizontal-pos="from-left" style:horizontal-rel="page"/>
    </style:style>
    <style:style style:name="fr13" style:family="graphic" style:parent-style-name="odTemplateText_20__3e__20_flowArea_5f_version_20__3e__20_frame">
      <style:graphic-properties style:vertical-pos="from-top" style:vertical-rel="page" style:horizontal-pos="from-left" style:horizontal-rel="page"/>
    </style:style>
    <style:style style:name="fr14" style:family="graphic" style:parent-style-name="odTemplateText_20__3e__20_flowArea_5f_logo_20__3e__20_frame">
      <style:graphic-properties style:vertical-pos="from-top" style:vertical-rel="page" style:horizontal-pos="from-left" style:horizontal-rel="page"/>
    </style:style>
    <style:style style:name="Sect1" style:family="section">
      <style:section-properties text:dont-balance-text-columns="true" style:editable="false">
        <style:columns fo:column-count="2">
          <style:column style:rel-width="7180*" fo:start-indent="0cm" fo:end-indent="0cm"/>
          <style:column style:rel-width="2455*" fo:start-indent="0cm" fo:end-indent="0cm"/>
        </style:columns>
      </style:section-properties>
    </style:style>
    <style:style style:name="Sect2" style:family="section">
      <style:section-properties style:editable="false">
        <style:columns fo:column-count="1" fo:column-gap="0cm"/>
      </style:section-properties>
    </style:style>
    <style:style style:name="Sect3" style:family="section">
      <style:section-properties fo:background-color="transparent" fo:margin-left="6.001cm" fo:margin-right="0cm" style:editable="false">
        <style:columns fo:column-count="1" fo:column-gap="0cm"/>
        <style:background-image/>
      </style:section-properties>
    </style:style>
    <style:style style:name="Sect4" style:family="section">
      <style:section-properties fo:background-color="transparent" style:editable="false">
        <style:columns fo:column-count="1" fo:column-gap="0cm"/>
        <style:background-image xlink:href="Pictures/10000000000004D8000000015DE23F5BA4FB436C.jpg" xlink:type="simple" xlink:actuate="onLoad" style:repeat="stretch"/>
      </style:section-properties>
    </style:style>
    <style:style style:name="Sect5" style:family="section">
      <style:section-properties fo:margin-left="1.499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simplecap"/>
        <text:sequence-decl text:display-outline-level="0" text:name="img"/>
        <text:sequence-decl text:display-outline-level="0" text:name="tab"/>
        <text:sequence-decl text:display-outline-level="0" text:name="math"/>
        <text:sequence-decl text:display-outline-level="0" text:name="graph"/>
        <text:sequence-decl text:display-outline-level="0" text:name="anim"/>
        <text:sequence-decl text:display-outline-level="0" text:name="doc"/>
      </text:sequence-decls>
      <draw:frame draw:style-name="fr7" draw:name="odTemplateText_content_title" text:anchor-type="page" text:anchor-page-number="1" svg:x="5.544cm" svg:y="2.619cm" svg:width="14.811cm" draw:z-index="3">
        <draw:text-box fo:min-height="2cm">
          <text:p text:style-name="odTemplateText_20__3e__20_flowTextArea_5f_title_20__3e__20_text">Chapitre 01 : GÉNÉRALITÉ SUR LA CULTURE DE L'OLIVIER</text:p>
        </draw:text-box>
      </draw:frame>
      <draw:frame draw:style-name="fr8" draw:name="odTemplateText_content_licence" text:anchor-type="page" text:anchor-page-number="1" svg:x="0.771cm" svg:y="27.229cm" svg:width="10.747cm" draw:z-index="4">
        <draw:text-box fo:min-height="3cm">
          <text:p text:style-name="Frame_20_contents"/>
        </draw:text-box>
      </draw:frame>
      <draw:frame draw:style-name="fr9" draw:name="odTemplateText_content_author" text:anchor-type="page" text:anchor-page-number="1" svg:y="22.999cm" svg:width="11.564cm" draw:z-index="5">
        <draw:text-box fo:min-height="3cm">
          <text:p text:style-name="Frame_20_contents"/>
        </draw:text-box>
      </draw:frame>
      <draw:frame draw:style-name="fr10" draw:name="odTemplateText_content_coll" text:anchor-type="page" text:anchor-page-number="1" svg:x="1.99cm" svg:y="0cm" svg:width="2.15cm" svg:height="12.864cm" draw:z-index="1">
        <draw:text-box>
          <text:p text:style-name="Frame_20_contents"/>
        </draw:text-box>
      </draw:frame>
      <draw:frame draw:style-name="fr11" draw:name="odTemplateText_content_date" text:anchor-type="page" text:anchor-page-number="1" svg:x="15.131cm" svg:y="27.199cm" svg:width="5.001cm" draw:z-index="6">
        <draw:text-box fo:min-height="3cm">
          <text:p text:style-name="Frame_20_contents"/>
        </draw:text-box>
      </draw:frame>
      <draw:frame draw:style-name="fr12" draw:name="odTemplateText_content_id" text:anchor-type="page" text:anchor-page-number="1" svg:x="3.12cm" svg:y="14.319cm" svg:width="5.001cm" svg:height="0.716cm" draw:z-index="2">
        <draw:text-box>
          <text:p text:style-name="Frame_20_contents"/>
        </draw:text-box>
      </draw:frame>
      <draw:frame draw:style-name="fr13" draw:name="odTemplateText_content_version" text:anchor-type="page" text:anchor-page-number="1" svg:x="3.15cm" svg:y="13.37cm" svg:width="5.001cm" svg:height="0.794cm" draw:z-index="7">
        <draw:text-box>
          <text:p text:style-name="Frame_20_contents"/>
        </draw:text-box>
      </draw:frame>
      <draw:frame draw:style-name="fr14" draw:name="odTemplateText_content_logo" text:anchor-type="page" text:anchor-page-number="1" svg:x="8.541cm" svg:y="13.36cm" svg:width="11.123cm" svg:height="7.918cm" draw:z-index="8">
        <draw:text-box>
          <text:p text:style-name="Frame_20_contents"/>
        </draw:text-box>
      </draw:frame>
      <text:p text:style-name="odTemplateText_5f_content_20__3e__20__23_main_20__3e__20_paragraph"> <text:span text:style-name="T1"> </text:span></text:p>
      <text:p text:style-name="Standard"/>
      <text:p text:style-name="P1"/>
      <text:p text:style-name="P1"/>
      <text:p text:style-name="P1"/>
      <text:p text:style-name="P1"/>
      <text:p text:style-name="P1"/>
      <text:p text:style-name="P1"/>
      <text:p text:style-name="P1"/>
      <text:p text:style-name="sw_5f_WHeaderSection_20__3e__20_breakNewSection"> <text:span text:style-name="T1"> </text:span></text:p>
      <text:p text:style-name="P1">  <text:span text:style-name="T1"> </text:span></text:p>
      <text:section text:style-name="Sect1" text:name="Section">
        <text:p text:style-name="P1">  <text:span text:style-name="T1"> </text:span></text:p>
        <text:p text:style-name="sw_5f_WHeaderSection_20__3e__20_pageTitleNoTdm">Table des matières</text:p>
        <text:p text:style-name="sw_5f_WHeaderSection_20__3e__20_pageId"> <text:span text:style-name="T1"> </text:span></text:p>
        <text:p text:style-name="P4">  <text:span text:style-name="T1"> </text:span></text:p>
      </text:section>
      <text:p text:style-name="P4"/>
      <text:p text:style-name="sw_5f_WHeaderSection_20__3e__20_spaceAfter"> <text:span text:style-name="T1"> </text:span></text:p>
      <text:table-of-content text:style-name="Sect2" text:protected="true" text:name="Table des matières1">
        <text:table-of-content-source text:outline-level="3" text:use-index-source-styles="true">
          <text:index-title-template text:style-name="odTemplateText_20__3e__20_tableOfContents_5f_toc_20__3e__20_main_20_title"/>
          <text:table-of-content-entry-template text:outline-level="1" text:style-name="odTemplateText_20__3e__20_tableOfContents_5f_toc_20__3e__20_title_20_level_20_01">
            <text:index-entry-link-start/>
            <text:index-entry-chapter text:style-name="odTemplateTextXxXtocXxXchapterNumber"/>
            <text:index-entry-text text:style-name="odTemplateTextXxXtocXxXentry"/>
            <text:index-entry-tab-stop text:style-name="odTemplateTextXxXtocXxXtabStop" style:type="right" style:leader-char=" "/>
            <text:index-entry-link-end/>
            <text:index-entry-page-number text:style-name="odTemplateTextXxXtocXxXpageNumber"/>
          </text:table-of-content-entry-template>
          <text:table-of-content-entry-template text:outline-level="2" text:style-name="odTemplateText_20__3e__20_tableOfContents_5f_toc_20__3e__20_title_20_level_20_02">
            <text:index-entry-link-start/>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3" text:style-name="odTemplateText_20__3e__20_tableOfContents_5f_toc_20__3e__20_title_20_level_20_03">
            <text:index-entry-link-start/>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4" text:style-name="odTemplateText_20__3e__20_tableOfContents_5f_toc_20__3e__20_title_20_level_20_04">
            <text:index-entry-link-start/>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5" text:style-name="odTemplateText_20__3e__20_tableOfContents_5f_toc_20__3e__20_title_20_level_20_05">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6" text:style-name="odTemplateText_20__3e__20_tableOfContents_5f_toc_20__3e__20_title_20_level_20_06">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7" text:style-name="odTemplateText_20__3e__20_tableOfContents_5f_toc_20__3e__20_title_20_level_20_07">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8" text:style-name="odTemplateText_20__3e__20_tableOfContents_5f_toc_20__3e__20_title_20_level_20_08">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9" text:style-name="odTemplateText_20__3e__20_tableOfContents_5f_toc_20__3e__20_title_20_level_20_09">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10" text:style-name="odTemplateText_20__3e__20_tableOfContents_5f_toc_20__3e__20_title_20_level_20_10">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index-source-styles text:outline-level="1">
            <text:index-source-style text:style-name="sw_5f_WHeaderSection_20__3e__20_pageTitle"/>
          </text:index-source-styles>
        </text:table-of-content-source>
        <text:index-body>
          <text:p text:style-name="P7"><text:a xlink:type="simple" xlink:href="#__RefHeading___Toc5538_985752846" text:style-name="Internet_20_link" text:visited-style-name="Visited_20_Internet_20_Link"><text:span text:style-name="odTemplateTextXxXtocXxXentry">I - GÉNÉRALITÉ SUR LA CULTURE DE L'OLIVIER</text:span></text:a><text:a xlink:type="simple" xlink:href="#__RefHeading___Toc5538_985752846" text:style-name="Internet_20_link" text:visited-style-name="Visited_20_Internet_20_Link"><text:span text:style-name="odTemplateTextXxXtocXxXtabStop"><text:tab/></text:span></text:a><text:a xlink:type="simple" xlink:href="#__RefHeading___Toc5538_985752846" text:style-name="Internet_20_link" text:visited-style-name="Visited_20_Internet_20_Link"><text:span text:style-name="odTemplateTextXxXtocXxXpageNumber">5</text:span></text:a></text:p>
          <text:p text:style-name="P6"><text:a xlink:type="simple" xlink:href="#__RefHeading___Toc5540_985752846" text:style-name="Internet_20_link" text:visited-style-name="Visited_20_Internet_20_Link"><text:span text:style-name="odTemplateTextXxXtocXxXchapterNumber"><text:s/>A. <text:s/></text:span></text:a><text:a xlink:type="simple" xlink:href="#__RefHeading___Toc5540_985752846" text:style-name="Internet_20_link" text:visited-style-name="Visited_20_Internet_20_Link"><text:span text:style-name="odTemplateTextXxXtocXxXentry">Origine et expansion</text:span></text:a><text:a xlink:type="simple" xlink:href="#__RefHeading___Toc5540_985752846" text:style-name="Internet_20_link" text:visited-style-name="Visited_20_Internet_20_Link"><text:span text:style-name="odTemplateTextXxXtocXxXtabStop"><text:tab/></text:span></text:a><text:a xlink:type="simple" xlink:href="#__RefHeading___Toc5540_985752846" text:style-name="Internet_20_link" text:visited-style-name="Visited_20_Internet_20_Link"><text:span text:style-name="odTemplateTextXxXtocXxXpageNumber">5</text:span></text:a></text:p>
          <text:p text:style-name="P8"><text:a xlink:type="simple" xlink:href="#__RefHeading___Toc5542_985752846" text:style-name="Internet_20_link" text:visited-style-name="Visited_20_Internet_20_Link"><text:span text:style-name="odTemplateTextXxXtocXxXchapterNumber"><text:s/>1. <text:s/></text:span></text:a><text:a xlink:type="simple" xlink:href="#__RefHeading___Toc5542_985752846" text:style-name="Internet_20_link" text:visited-style-name="Visited_20_Internet_20_Link"><text:span text:style-name="odTemplateTextXxXtocXxXentry">Importance de l'olivier dans le monde</text:span></text:a><text:a xlink:type="simple" xlink:href="#__RefHeading___Toc5542_985752846" text:style-name="Internet_20_link" text:visited-style-name="Visited_20_Internet_20_Link"><text:span text:style-name="odTemplateTextXxXtocXxXtabStop"><text:tab/></text:span></text:a><text:a xlink:type="simple" xlink:href="#__RefHeading___Toc5542_985752846" text:style-name="Internet_20_link" text:visited-style-name="Visited_20_Internet_20_Link"><text:span text:style-name="odTemplateTextXxXtocXxXpageNumber">5</text:span></text:a></text:p>
          <text:p text:style-name="P8"><text:a xlink:type="simple" xlink:href="#__RefHeading___Toc5544_985752846" text:style-name="Internet_20_link" text:visited-style-name="Visited_20_Internet_20_Link"><text:span text:style-name="odTemplateTextXxXtocXxXchapterNumber"><text:s/>2. <text:s/></text:span></text:a><text:a xlink:type="simple" xlink:href="#__RefHeading___Toc5544_985752846" text:style-name="Internet_20_link" text:visited-style-name="Visited_20_Internet_20_Link"><text:span text:style-name="odTemplateTextXxXtocXxXentry">Oléiculture et production en Algérie.</text:span></text:a><text:a xlink:type="simple" xlink:href="#__RefHeading___Toc5544_985752846" text:style-name="Internet_20_link" text:visited-style-name="Visited_20_Internet_20_Link"><text:span text:style-name="odTemplateTextXxXtocXxXtabStop"><text:tab/></text:span></text:a><text:a xlink:type="simple" xlink:href="#__RefHeading___Toc5544_985752846" text:style-name="Internet_20_link" text:visited-style-name="Visited_20_Internet_20_Link"><text:span text:style-name="odTemplateTextXxXtocXxXpageNumber">5</text:span></text:a></text:p>
          <text:p text:style-name="P8"><text:a xlink:type="simple" xlink:href="#__RefHeading___Toc5546_985752846" text:style-name="Internet_20_link" text:visited-style-name="Visited_20_Internet_20_Link"><text:span text:style-name="odTemplateTextXxXtocXxXchapterNumber"><text:s/>3. <text:s/></text:span></text:a><text:a xlink:type="simple" xlink:href="#__RefHeading___Toc5546_985752846" text:style-name="Internet_20_link" text:visited-style-name="Visited_20_Internet_20_Link"><text:span text:style-name="odTemplateTextXxXtocXxXentry">Structure variétale</text:span></text:a><text:a xlink:type="simple" xlink:href="#__RefHeading___Toc5546_985752846" text:style-name="Internet_20_link" text:visited-style-name="Visited_20_Internet_20_Link"><text:span text:style-name="odTemplateTextXxXtocXxXtabStop"><text:tab/></text:span></text:a><text:a xlink:type="simple" xlink:href="#__RefHeading___Toc5546_985752846" text:style-name="Internet_20_link" text:visited-style-name="Visited_20_Internet_20_Link"><text:span text:style-name="odTemplateTextXxXtocXxXpageNumber">6</text:span></text:a></text:p>
          <text:p text:style-name="P6"><text:a xlink:type="simple" xlink:href="#__RefHeading___Toc5548_985752846" text:style-name="Internet_20_link" text:visited-style-name="Visited_20_Internet_20_Link"><text:span text:style-name="odTemplateTextXxXtocXxXchapterNumber"><text:s/>B. <text:s/></text:span></text:a><text:a xlink:type="simple" xlink:href="#__RefHeading___Toc5548_985752846" text:style-name="Internet_20_link" text:visited-style-name="Visited_20_Internet_20_Link"><text:span text:style-name="odTemplateTextXxXtocXxXentry">Classification botanique</text:span></text:a><text:a xlink:type="simple" xlink:href="#__RefHeading___Toc5548_985752846" text:style-name="Internet_20_link" text:visited-style-name="Visited_20_Internet_20_Link"><text:span text:style-name="odTemplateTextXxXtocXxXtabStop"><text:tab/></text:span></text:a><text:a xlink:type="simple" xlink:href="#__RefHeading___Toc5548_985752846" text:style-name="Internet_20_link" text:visited-style-name="Visited_20_Internet_20_Link"><text:span text:style-name="odTemplateTextXxXtocXxXpageNumber">6</text:span></text:a></text:p>
        </text:index-body>
      </text:table-of-content>
      <text:p text:style-name="P4">  <text:span text:style-name="T1"> </text:span></text:p>
      <text:h text:style-name="odTemplateText_20__3e__20_title_20__3e__20_level_20_01" text:outline-level="1">GÉNÉRALITÉ SUR LA CULTURE DE L'OLIVIER</text:h>
      <text:p text:style-name="sw_5f_WHeaderSection_20__3e__20_breakNewSection"> <text:span text:style-name="T1"> </text:span></text:p>
      <text:p text:style-name="P1">  <text:span text:style-name="T1"> </text:span></text:p>
      <text:section text:style-name="Sect1" text:name="Section1">
        <text:p text:style-name="P1">  <text:span text:style-name="T1"> </text:span></text:p>
        <text:p text:style-name="sw_5f_WHeaderSection_20__3e__20_pageTitle"><text:bookmark-start text:name="__RefHeading___Toc5538_985752846"/><text:span text:style-name="op_5f_ue_5f__20__3e__20_hidden"><text:chapter text:display="plain-number" text:outline-level="1">I</text:chapter></text:span><text:span text:style-name="op_5f_ue_5f__20__3e__20_hidden"> - </text:span><text:chapter text:display="name" text:outline-level="1">GÉNÉRALITÉ SUR LA CULTURE DE L'OLIVIER</text:chapter><text:bookmark-end text:name="__RefHeading___Toc5538_985752846"/></text:p>
        <text:p text:style-name="sw_5f_WHeaderSection_20__3e__20_pageId"><text:chapter text:display="plain-number" text:outline-level="1">I</text:chapter></text:p>
        <text:p text:style-name="P4">  <text:span text:style-name="T1"> </text:span></text:p>
      </text:section>
      <text:p text:style-name="P4"/>
      <text:p text:style-name="sw_5f_WHeaderSection_20__3e__20_spaceAfter"> <text:span text:style-name="T1"> </text:span></text:p>
      <text:p text:style-name="P1">  <text:span text:style-name="T1"> </text:span></text:p>
      <text:section text:style-name="Sect3" text:name="Section2">
        <text:p text:style-name="P1">  <text:span text:style-name="T1"> </text:span></text:p>
        <text:table-of-content text:style-name="Sect4" text:protected="true" text:name="Table des matières1">
          <text:table-of-content-source text:outline-level="1" text:use-outline-level="false" text:use-index-marks="false" text:use-index-source-styles="true" text:index-scope="chapter">
            <text:index-title-template text:style-name="op_5f_ue_5f__20__3e__20_subSectionTitleList_20__3e__20_main_20_title"/>
            <text:table-of-content-entry-template text:outline-level="1" text:style-name="op_5f_ue_5f__20__3e__20_subSectionTitleList_20__3e__20_title_20_level_20_01">
              <text:index-entry-text text:style-name="XxXXxXentry"/>
              <text:index-entry-tab-stop text:style-name="XxXXxXtabStop" style:type="right" style:leader-char=" "/>
              <text:index-entry-page-number text:style-name="XxXXxXpageNumber"/>
            </text:table-of-content-entry-template>
            <text:table-of-content-entry-template text:outline-level="2" text:style-name="op_5f_ue_5f__20__3e__20_subSectionTitleList_20__3e__20_title_20_level_20_02">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3" text:style-name="op_5f_ue_5f__20__3e__20_subSectionTitleList_20__3e__20_title_20_level_20_03">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4" text:style-name="op_5f_ue_5f__20__3e__20_subSectionTitleList_20__3e__20_title_20_level_20_04">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5" text:style-name="op_5f_ue_5f__20__3e__20_subSectionTitleList_20__3e__20_title_20_level_20_05">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6" text:style-name="op_5f_ue_5f__20__3e__20_subSectionTitleList_20__3e__20_title_20_level_20_06">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7" text:style-name="op_5f_ue_5f__20__3e__20_subSectionTitleList_20__3e__20_title_20_level_20_07">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8" text:style-name="op_5f_ue_5f__20__3e__20_subSectionTitleList_20__3e__20_title_20_level_20_08">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9" text:style-name="op_5f_ue_5f__20__3e__20_subSectionTitleList_20__3e__20_title_20_level_20_09">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10" text:style-name="op_5f_ue_5f__20__3e__20_subSectionTitleList_20__3e__20_title_20_level_20_10">
              <text:index-entry-chapter text:style-name="XxXXxXchapterNumber"/>
              <text:index-entry-text text:style-name="XxXXxXentry"/>
              <text:index-entry-tab-stop text:style-name="XxXXxXtabStop" style:type="right" style:leader-char="."/>
              <text:index-entry-page-number text:style-name="XxXXxXpageNumber"/>
            </text:table-of-content-entry-template>
            <text:index-source-styles text:outline-level="1">
              <text:index-source-style text:style-name="odTemplateText_20__3e__20_title_20__3e__20_level_20_02"/>
            </text:index-source-styles>
          </text:table-of-content-source>
          <text:index-body>
            <text:p text:style-name="P5"><text:span text:style-name="XxXXxXentry">Origine et expansion</text:span><text:span text:style-name="XxXXxXtabStop"><text:tab/></text:span><text:span text:style-name="XxXXxXpageNumber">5</text:span></text:p>
            <text:p text:style-name="P5"><text:span text:style-name="XxXXxXentry">Classification botanique</text:span><text:span text:style-name="XxXXxXtabStop"><text:tab/></text:span><text:span text:style-name="XxXXxXpageNumber">6</text:span></text:p>
          </text:index-body>
        </text:table-of-content>
        <text:p text:style-name="P4">  <text:span text:style-name="T1"> </text:span></text:p>
        <text:p text:style-name="op_5f_ue_5f__20__3e__20_spaceAfterToc"> <text:span text:style-name="T1"> </text:span></text:p>
        <text:p text:style-name="P4">  <text:span text:style-name="T1"> </text:span></text:p>
      </text:section>
      <text:p text:style-name="P4"/>
      <text:p text:style-name="P1">  <text:span text:style-name="T1"> </text:span></text:p>
      <text:section text:style-name="Sect5" text:name="Section4">
        <text:p text:style-name="P1">  <text:span text:style-name="T1"> </text:span></text:p>
        <text:h text:style-name="odTemplateText_20__3e__20_title_20__3e__20_level_20_02" text:outline-level="2"><text:bookmark-start text:name="__RefHeading___Toc5540_985752846"/>Origine et expansion<text:bookmark-end text:name="__RefHeading___Toc5540_985752846"/></text:h>
        <text:p text:style-name="P1">  <text:span text:style-name="T1"> </text:span></text:p>
        <text:section text:style-name="Sect2" text:name="Section5">
          <text:p text:style-name="P1">  <text:span text:style-name="T1"> </text:span></text:p>
          <text:p text:style-name="sw_5f_WIntro_20__3e__20_carBeforeIntro"> <text:span text:style-name="T1"> </text:span></text:p>
          <text:p text:style-name="op_5f_txt_5f__20__3e__20_paraTag_5f_">L'olivier à une origine très ancienne. De tous les peuples antiques, seuls les Assyriens et les Babyliens n'ont pas connu l'olivier. Que connaissent bien les sémites et arméniens, mais ceux qui donnèrent à l'arbre sacré" le plus grand relief furent les Grecs, puis les Romains, suivi des Hébreux.</text:p>
          <text:p text:style-name="op_5f_txt_5f__20__3e__20_paraTag_5f_">Sur le pourtour méditerranéen, ce sont d'abord les Phéniciens et les Phocéens qui ont diffusé l'arbre avant que les Grecs et les Romains ne vulgarisent et enseignent sa culture. L'olivier ne se trouve en forte concentration que dans la région méditerranéenne. Sa culture est située entre les latitudes 30° et 45° Nord.</text:p>
          <text:p text:style-name="P4">  <text:span text:style-name="T1"> </text:span></text:p>
        </text:section>
        <text:p text:style-name="P4"/>
        <text:h text:style-name="odTemplateText_20__3e__20_title_20__3e__20_level_20_03" text:outline-level="3"><text:bookmark-start text:name="__RefHeading___Toc5542_985752846"/>Importance de l'olivier dans le monde<text:bookmark-end text:name="__RefHeading___Toc5542_985752846"/></text:h>
        <text:p text:style-name="P2"><text:bookmark-start text:name="db_N65_c0_20_N32_1"/></text:p>
        <text:p text:style-name="spaceBeforeKeepSmall"> <text:span text:style-name="T1"> </text:span></text:p>
        <text:p text:style-name="op_5f_txt_5f__20__3e__20_paraTag_5f_">La culture de l'olivier était utilisée depuis l'antiquité pour l'obtention d'olives et d'huiles d'olive. L'oléiculture est concentrée dans la région méditerranéenne ; avec 98% des oliviers assurant 90% de la production mondiale d'huile d'olive. Le patrimoine mondial est évalué à 900 millions d'arbres avec des densités qui varient entre 17 à 400 arbres/ha.</text:p>
        <text:p text:style-name="P2"><text:bookmark-end text:name="db_N65_c0_20_N32_1"/></text:p>
        <text:h text:style-name="odTemplateText_20__3e__20_title_20__3e__20_level_20_03" text:outline-level="3"><text:bookmark-start text:name="__RefHeading___Toc5544_985752846"/>Oléiculture et production en Algérie.<text:bookmark-end text:name="__RefHeading___Toc5544_985752846"/></text:h>
        <text:p text:style-name="P2"><text:bookmark-start text:name="db_N65_c0_20_N55_2"/></text:p>
        <text:p text:style-name="spaceBeforeKeepSmall"> <text:span text:style-name="T1"> </text:span></text:p>
        <text:p text:style-name="op_5f_txt_5f__20__3e__20_paraTag_5f_">Comme dans la plupart des autres pays méditerranéens, l'olivier constitue l'une des principales espèces fruitières plantées en Algérie. Le verger oléicole occupe environ 207822 ha soit 33% de la surface arboricole et 24616600 arbres (24 millions de pieds d'olivier) et produit près de 20.103 tonnes d'huile. La consommation moyenne nationale est de 13 kg/hab./an dont 12 kg sous forme de graines et 1 kg sous forme d'huile.</text:p>
        <text:p text:style-name="op_5f_txt_5f__20__3e__20_paraTag_5f_">La production d'olives à huile est tributaire des conditions climatiques et reste une <text:soft-page-break/>culture traditionnelle. Cette espèce est présente à travers l'ensemble des wilayas du Nord du pays en raison de ses capacités d'adaptation à tous les étages bioclimatiques. Ainsi, dans certaines zones, l'oléiculture assure une activité agricole intense permettant de générer des emplois, de garantir l'approvisionnement d'unités de trituration d'olives et de conserveries d'olives .L'oléiculture procure 11 millions de journées de travail, soit l'équivalent de 55 000 emplois permanents.</text:p>
        <text:p text:style-name="P2"><text:bookmark-end text:name="db_N65_c0_20_N55_2"/></text:p>
        <text:h text:style-name="odTemplateText_20__3e__20_title_20__3e__20_level_20_03" text:outline-level="3"><text:bookmark-start text:name="__RefHeading___Toc5546_985752846"/>Structure variétale<text:bookmark-end text:name="__RefHeading___Toc5546_985752846"/></text:h>
        <text:p text:style-name="P2"><text:bookmark-start text:name="db_N65_c0_20_N7b_3"/></text:p>
        <text:p text:style-name="spaceBeforeKeepSmall"> <text:span text:style-name="T1"> </text:span></text:p>
        <text:p text:style-name="op_5f_txt_5f__20__3e__20_paraTag_5f_">Le profil variétal algérien est constitué essentiellement de deux variétés très répandues Chemlal et Sigoise. Cette faible diversité variétale contraste avec celle des milieux de production. Dans le centre et dans l'Est prédominent les variétés Hamra pour la confiserie, Chemlal , Azeradj , Bouchouk , Rougette, Blanquette et Limli pour l'extraction d'huile. Dans la région occidentale, les variétés les plus diffusées sont Sigoise, Verdale, Cornicabra et Gordal »</text:p>
        <text:p text:style-name="P2"><text:bookmark-end text:name="db_N65_c0_20_N7b_3"/></text:p>
        <text:h text:style-name="odTemplateText_20__3e__20_title_20__3e__20_level_20_02" text:outline-level="2"><text:bookmark-start text:name="__RefHeading___Toc5548_985752846"/>Classification botanique<text:bookmark-end text:name="__RefHeading___Toc5548_985752846"/></text:h>
        <text:p text:style-name="P2"><text:bookmark-start text:name="db_N65_c0_10_Na0_4"/></text:p>
        <text:p text:style-name="spaceBeforeKeepSmall"> <text:span text:style-name="T1"> </text:span></text:p>
        <text:p text:style-name="op_5f_txt_5f__20__3e__20_paraTag_5f_">Prés de 2000 variétés d'oliviers sont cultivées dans le monde. L'olivier appartient à l'ordre botanique des ligustrales et à la famille des Oléacées qui comprend des espèces étendues, comme le jasmin, la troène, le lilas et le frêne.Cette famille comporte environ 30 genres et 600 espèces.</text:p>
        <text:p text:style-name="P3">L'olivier est classé par (MAILLARD, 1975) comme suit :</text:p>
        <text:p text:style-name="op_5f_txt_5f__20__3e__20_paraTag_5f_">- Embranchement : Phanérogames</text:p>
        <text:p text:style-name="op_5f_txt_5f__20__3e__20_paraTag_5f_">- Sous Embranchement : Angiospermes</text:p>
        <text:p text:style-name="op_5f_txt_5f__20__3e__20_paraTag_5f_">- Classe : Dicotylédones</text:p>
        <text:p text:style-name="op_5f_txt_5f__20__3e__20_paraTag_5f_">- Famille : Oléacées</text:p>
        <text:p text:style-name="op_5f_txt_5f__20__3e__20_paraTag_5f_">- Tribu : Oléinées</text:p>
        <text:p text:style-name="op_5f_txt_5f__20__3e__20_paraTag_5f_">- Genre : Olea</text:p>
        <text:p text:style-name="op_5f_txt_5f__20__3e__20_paraTag_5f_">- Espèce: Olea europea L.</text:p>
        <text:p text:style-name="P2"><text:bookmark-end text:name="db_N65_c0_10_Na0_4"/></text:p>
        <text:p text:style-name="P4">  <text:span text:style-name="T1"> </text:span></text:p>
      </text:section>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Gras" style:font-family-generic="swiss"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draw:fill-image draw:name="Bitmap_20_1" draw:display-name="Bitmap 1" xlink:href="Pictures/1000000000000001000003E856379918515A195E.png" xlink:type="simple" xlink:show="embed" xlink:actuate="onLoad"/>
    <draw:fill-image draw:name="Bitmap_20_2" draw:display-name="Bitmap 2" xlink:href="Pictures/1000000000000236000002301477A0BFDC370584.png" xlink:type="simple" xlink:show="embed" xlink:actuate="onLoad"/>
    <draw:fill-image draw:name="Bitmap_20_3" draw:display-name="Bitmap 3" xlink:href="Pictures/100000000000076200000076484938F53D8DDC7D.jpg" xlink:type="simple" xlink:show="embed" xlink:actuate="onLoad"/>
    <draw:fill-image draw:name="Bitmap_20_4" draw:display-name="Bitmap 4" xlink:href="Pictures/1000000000000762000000762EC0E2A267ECCBC0.jpg" xlink:type="simple" xlink:show="embed" xlink:actuate="onLoad"/>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style:font-name="Times New Roman" fo:font-size="12pt" fo:language="en" fo:country="US" style:font-name-asian="Arial Unicode MS" style:font-size-asian="12pt" style:language-asian="en" style:country-asian="US" style:font-name-complex="Tahoma"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Arial Unicode MS"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use-window-font-color="true"/>
    </style:style>
    <style:style style:name="sw_5f_WHeaderSection_20__3e__20_breakNewSection" style:display-name="sw_WHeaderSection &gt; breakNewSection" style:family="paragraph" style:parent-style-name="odTemplateText_20__3e__20__23_defaultStyle" style:master-page-name="odTemplateText_5f_content_20__3e__20_section">
      <style:paragraph-properties style:page-number="auto" fo:break-before="auto" fo:break-after="auto"/>
      <style:text-properties text:display="none"/>
    </style:style>
    <style:style style:name="odTemplateText_20__3e__20_tableOfContents_5f_toc_20__3e__20_main_20_title" style:display-name="odTemplateText &gt; tableOfContents_toc &gt; main title" style:family="paragraph" style:parent-style-name="odTemplateText_20__3e__20__23_defaultStyle" style:class="index" style:master-page-name="">
      <style:paragraph-properties fo:margin-left="0cm" fo:margin-right="0cm" fo:text-indent="0cm" style:auto-text-indent="false" style:page-number="auto" fo:break-before="page" text:number-lines="false" text:line-number="0"/>
      <style:text-properties fo:font-size="16pt" fo:font-weight="bold" style:font-size-asian="16pt" style:font-weight-asian="bold" style:font-size-complex="16pt" style:font-weight-complex="bold"/>
    </style:style>
    <style:style style:name="odTemplateText_20__3e__20_tableOfContents_5f_toc_20__3e__20_title_20_level_20_07" style:display-name="odTemplateText &gt; tableOfContents_toc &gt; title level 07" style:family="paragraph" style:parent-style-name="odTemplateText_20__3e__20_tableOfContents_5f_toc_20__3e__20_titles">
      <style:paragraph-properties fo:text-align="start" style:justify-single-word="false"/>
    </style:style>
    <style:style style:name="op_5f_ue_5f__20__3e__20_subSectionTitleList_20__3e__20_titles" style:display-name="op_ue_ &gt; subSectionTitleList &gt; titles" style:family="paragraph" style:parent-style-name="odTemplateText_20__3e__20__23_defaultStyle">
      <style:paragraph-properties>
        <style:tab-stops>
          <style:tab-stop style:position="16.999cm" style:type="right" style:leader-style="dotted" style:leader-text="."/>
        </style:tab-stops>
      </style:paragraph-properties>
    </style:style>
    <style:style style:name="odTemplateText_20__3e__20_tableOfContents_5f_toc_20__3e__20_title_20_level_20_05" style:display-name="odTemplateText &gt; tableOfContents_toc &gt; title level 05" style:family="paragraph" style:parent-style-name="odTemplateText_20__3e__20_tableOfContents_5f_toc_20__3e__20_titles">
      <style:paragraph-properties fo:text-align="start" style:justify-single-word="false"/>
    </style:style>
    <style:style style:name="op_5f_ue_5f__20__3e__20_subSectionTitleList_20__3e__20_title_20_level_20_08" style:display-name="op_ue_ &gt; subSectionTitleList &gt; title level 08" style:family="paragraph" style:parent-style-name="op_5f_ue_5f__20__3e__20_subSectionTitleList_20__3e__20_titles"/>
    <style:style style:name="odTemplateText_20__3e__20_tableOfContents_5f_toc_20__3e__20_title_20_level_20_03" style:display-name="odTemplateText &gt; tableOfContents_toc &gt; title level 03" style:family="paragraph" style:parent-style-name="odTemplateText_20__3e__20_tableOfContents_5f_toc_20__3e__20_titles" style:master-page-name="">
      <style:paragraph-properties fo:margin-left="2cm" fo:margin-right="0cm" fo:text-align="start" style:justify-single-word="false" fo:text-indent="0cm" style:auto-text-indent="false" style:page-number="auto"/>
      <style:text-properties fo:color="#666699" fo:font-size="80%" fo:font-style="italic"/>
    </style:style>
    <style:style style:name="odTemplateText_20__3e__20_tableOfContents_5f_toc_20__3e__20_title_20_level_20_09" style:display-name="odTemplateText &gt; tableOfContents_toc &gt; title level 09" style:family="paragraph" style:parent-style-name="odTemplateText_20__3e__20_tableOfContents_5f_toc_20__3e__20_titles">
      <style:paragraph-properties fo:text-align="start" style:justify-single-word="false"/>
    </style:style>
    <style:style style:name="op_5f_ue_5f__20__3e__20_subSectionTitleList_20__3e__20_title_20_level_20_04" style:display-name="op_ue_ &gt; subSectionTitleList &gt; title level 04" style:family="paragraph" style:parent-style-name="op_5f_ue_5f__20__3e__20_subSectionTitleList_20__3e__20_titles"/>
    <style:style style:name="sw_5f_WHeaderSection_20__3e__20_pageTitleNoTdm" style:display-name="sw_WHeaderSection &gt; pageTitleNoTdm" style:family="paragraph" style:parent-style-name="sw_5f_WHeaderSection_20__3e__20_pageTitle"/>
    <style:style style:name="odTemplateText_20__3e__20_tableOfContents_5f_toc_20__3e__20_title_20_level_20_01" style:display-name="odTemplateText &gt; tableOfContents_toc &gt; title level 01" style:family="paragraph" style:parent-style-name="odTemplateText_20__3e__20_tableOfContents_5f_toc_20__3e__20_titles" style:master-page-name="">
      <style:paragraph-properties fo:margin-top="0.4cm" fo:margin-bottom="0.199cm" loext:contextual-spacing="false" fo:text-align="start" style:justify-single-word="false" style:page-number="auto" fo:padding="0cm" fo:border="none" style:shadow="none"/>
      <style:text-properties fo:color="#000080" fo:font-size="110%" fo:font-weight="bold" style:text-scale="120%"/>
    </style:style>
    <style:style style:name="op_5f_ue_5f__20__3e__20_subSectionTitleList_20__3e__20_title_20_level_20_06" style:display-name="op_ue_ &gt; subSectionTitleList &gt; title level 06" style:family="paragraph" style:parent-style-name="op_5f_ue_5f__20__3e__20_subSectionTitleList_20__3e__20_titles"/>
    <style:style style:name="odTemplateText_20__3e__20_tableOfContents_5f_toc_20__3e__20_title_20_level_20_10" style:display-name="odTemplateText &gt; tableOfContents_toc &gt; title level 10" style:family="paragraph" style:parent-style-name="odTemplateText_20__3e__20_tableOfContents_5f_toc_20__3e__20_titles">
      <style:paragraph-properties fo:text-align="start" style:justify-single-word="false"/>
    </style:style>
    <style:style style:name="sw_5f_WHeaderSection_20__3e__20_pageId" style:display-name="sw_WHeaderSection &gt; pageId" style:family="paragraph" style:parent-style-name="odTemplateText_20__3e__20__23_defaultStyle" style:master-page-name="">
      <style:paragraph-properties fo:margin-left="0.801cm" fo:margin-right="0cm" fo:margin-top="2.3cm" fo:margin-bottom="0cm" loext:contextual-spacing="false" fo:text-align="center" style:justify-single-word="false" fo:text-indent="0cm" style:auto-text-indent="false" style:page-number="auto"/>
      <style:text-properties fo:color="#ffffff" style:font-name="Arial" fo:font-family="Arial" style:font-style-name="Gras" style:font-family-generic="swiss" style:font-pitch="variable" fo:font-size="350%" fo:font-weight="bold"/>
    </style:style>
    <style:style style:name="spaceBeforeKeepSmall" style:family="paragraph" style:parent-style-name="odTemplateText_20__3e__20__23_defaultStyle" style:master-page-name="">
      <style:paragraph-properties fo:keep-together="always" style:page-number="auto" fo:keep-with-next="always"/>
      <style:text-properties fo:font-size="40%"/>
    </style:style>
    <style:style style:name="op_5f_ue_5f__20__3e__20_subSectionTitleList_20__3e__20_title_20_level_20_09" style:display-name="op_ue_ &gt; subSectionTitleList &gt; title level 09" style:family="paragraph" style:parent-style-name="op_5f_ue_5f__20__3e__20_subSectionTitleList_20__3e__20_titles"/>
    <style:style style:name="op_5f_ue_5f__20__3e__20_subSectionTitleList_20__3e__20_title_20_level_20_01" style:display-name="op_ue_ &gt; subSectionTitleList &gt; title level 01" style:family="paragraph" style:parent-style-name="op_5f_ue_5f__20__3e__20_subSectionTitleList_20__3e__20_titles" style:master-page-name="">
      <style:paragraph-properties fo:margin-left="0.4cm" fo:margin-right="0.199cm" fo:margin-top="0cm" fo:margin-bottom="0.199cm" loext:contextual-spacing="false" fo:line-height="100%" fo:text-indent="-0.3cm" style:auto-text-indent="false" style:page-number="auto">
        <style:tab-stops>
          <style:tab-stop style:position="16.999cm" style:type="right" style:leader-style="dotted" style:leader-text="."/>
        </style:tab-stops>
      </style:paragraph-properties>
      <style:text-properties fo:color="#333366" fo:font-size="90%"/>
    </style:style>
    <style:style style:name="odTemplateText_20__3e__20_title_20__3e__20_level_20_02" style:display-name="odTemplateText &gt; title &gt; level 02" style:family="paragraph" style:parent-style-name="odTemplateText_20__3e__20__23_defaultStyle" style:next-style-name="odTemplateText_20__3e__20__23_defaultStyle" style:default-outline-level="2" style:class="text" style:master-page-name="">
      <loext:graphic-properties draw:fill="none" draw:fill-color="#99ccff"/>
      <style:paragraph-properties fo:margin-left="-1.499cm" fo:margin-right="0cm" fo:margin-top="1cm" fo:margin-bottom="0.4cm" loext:contextual-spacing="false" fo:text-align="start" style:justify-single-word="false" fo:keep-together="auto" fo:orphans="3" fo:widows="3" fo:text-indent="0cm" style:auto-text-indent="false" style:page-number="auto" fo:background-color="transparent" fo:padding="0cm" fo:border="none" style:shadow="none" fo:keep-with-next="always"/>
      <style:text-properties fo:color="#666699" fo:font-size="150%" fo:font-style="normal" fo:font-weight="bold" style:font-size-asian="14pt" style:font-style-asian="italic" style:font-weight-asian="bold" style:font-size-complex="14pt" style:font-style-complex="italic" style:font-weight-complex="bold"/>
    </style:style>
    <style:style style:name="odTemplateText_5f_content_20__3e__20__23_main_20__3e__20_paragraph" style:display-name="odTemplateText_content &gt; #main &gt; paragraph" style:family="paragraph" style:master-page-name="odTemplateText_5f_content_20__3e__20__23_main">
      <style:paragraph-properties style:page-number="auto"/>
      <style:text-properties fo:font-size="1pt" style:font-size-asian="1pt" style:font-size-complex="1pt"/>
    </style:style>
    <style:style style:name="odTemplateText_20__3e__20_flowTextArea_5f_title_20__3e__20_text" style:display-name="odTemplateText &gt; flowTextArea_title &gt; text" style:family="paragraph">
      <loext:graphic-properties draw:fill="none" draw:fill-color="#99ccff"/>
      <style:paragraph-properties fo:text-align="center" style:justify-single-word="false" fo:background-color="transparent" style:shadow="none" style:vertical-align="auto">
        <style:tab-stops/>
      </style:paragraph-properties>
      <style:text-properties fo:color="#000080" style:font-name="Verdana" fo:font-family="Verdana" style:font-style-name="Gras" style:font-family-generic="swiss" style:font-pitch="variable" fo:font-size="350%" fo:language="fr" fo:country="FR" fo:font-weight="bold"/>
    </style:style>
    <style:style style:name="op_5f_ue_5f__20__3e__20_subSectionTitleList_20__3e__20_title_20_level_20_07" style:display-name="op_ue_ &gt; subSectionTitleList &gt; title level 07" style:family="paragraph" style:parent-style-name="op_5f_ue_5f__20__3e__20_subSectionTitleList_20__3e__20_titles"/>
    <style:style style:name="sw_5f_WIntro_20__3e__20_carBeforeIntro" style:display-name="sw_WIntro &gt; carBeforeIntro" style:family="paragraph" style:parent-style-name="odTemplateText_20__3e__20__23_defaultStyle">
      <style:paragraph-properties fo:margin-top="0.499cm" fo:margin-bottom="0cm" loext:contextual-spacing="false"/>
    </style:style>
    <style:style style:name="odTemplateText_20__3e__20__23_defaultStyle" style:display-name="odTemplateText &gt; #defaultStyle" style:family="paragraph" style:class="text" style:master-page-name="">
      <style:paragraph-properties fo:text-align="justify" style:justify-single-word="false" style:page-number="auto"/>
      <style:text-properties fo:color="#333333" style:font-name="Verdana1" fo:font-family="Verdana" style:font-style-name="Normal" style:font-family-generic="swiss" style:font-pitch="variable" fo:font-size="10pt" fo:language="fr" fo:country="FR"/>
    </style:style>
    <style:style style:name="odTemplateText_20__3e__20_tableOfContents_5f_toc_20__3e__20_title_20_level_20_06" style:display-name="odTemplateText &gt; tableOfContents_toc &gt; title level 06"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8" style:display-name="odTemplateText &gt; tableOfContents_toc &gt; title level 08" style:family="paragraph" style:parent-style-name="odTemplateText_20__3e__20_tableOfContents_5f_toc_20__3e__20_titles">
      <style:paragraph-properties fo:text-align="start" style:justify-single-word="false"/>
    </style:style>
    <style:style style:name="sw_5f_WHeaderSection_20__3e__20_pageTitle" style:display-name="sw_WHeaderSection &gt; pageTitle" style:family="paragraph" style:parent-style-name="odTemplateText_20__3e__20__23_defaultStyle" style:master-page-name="">
      <style:paragraph-properties fo:margin-left="0.801cm" fo:margin-right="0.6cm" fo:margin-top="1.799cm" fo:margin-bottom="0cm" loext:contextual-spacing="false" fo:text-align="start" style:justify-single-word="false" fo:text-indent="0cm" style:auto-text-indent="false" style:page-number="auto" fo:break-after="column"/>
      <style:text-properties fo:color="#000080" fo:font-size="300%" fo:font-weight="bold"/>
    </style:style>
    <style:style style:name="odTemplateText_5f_content_20__3e__20_partTitleRightP" style:display-name="odTemplateText_content &gt; partTitleRightP" style:family="paragraph" style:parent-style-name="odTemplateText_20__3e__20__23_defaultStyle">
      <style:paragraph-properties fo:margin-left="0cm" fo:margin-right="1.499cm" fo:margin-top="0cm" fo:margin-bottom="0cm" loext:contextual-spacing="false" fo:text-align="end" style:justify-single-word="false" fo:text-indent="0cm" style:auto-text-indent="false"/>
      <style:text-properties fo:color="#666699" fo:font-size="9pt"/>
    </style:style>
    <style:style style:name="odTemplateText_20__3e__20_tableOfContents_5f_toc_20__3e__20_title_20_level_20_04" style:display-name="odTemplateText &gt; tableOfContents_toc &gt; title level 04" style:family="paragraph" style:parent-style-name="odTemplateText_20__3e__20_tableOfContents_5f_toc_20__3e__20_titles">
      <style:paragraph-properties fo:text-align="start" style:justify-single-word="false"/>
    </style:style>
    <style:style style:name="op_5f_ue_5f__20__3e__20_subSectionTitleList_20__3e__20_title_20_level_20_05" style:display-name="op_ue_ &gt; subSectionTitleList &gt; title level 05" style:family="paragraph" style:parent-style-name="op_5f_ue_5f__20__3e__20_subSectionTitleList_20__3e__20_titles"/>
    <style:style style:name="op_5f_txt_5f__20__3e__20_paraTag_5f_" style:display-name="op_txt_ &gt; paraTag_" style:family="paragraph" style:parent-style-name="odTemplateText_20__3e__20__23_defaultStyle">
      <style:paragraph-properties fo:margin-top="0.101cm" fo:margin-bottom="0cm" loext:contextual-spacing="false"/>
    </style:style>
    <style:style style:name="op_5f_ue_5f__20__3e__20_subSectionTitleList_20__3e__20_title_20_level_20_03" style:display-name="op_ue_ &gt; subSectionTitleList &gt; title level 03" style:family="paragraph" style:parent-style-name="op_5f_ue_5f__20__3e__20_subSectionTitleList_20__3e__20_titles"/>
    <style:style style:name="odTemplateText_20__3e__20_tableOfContents_5f_toc_20__3e__20_title_20_level_20_02" style:display-name="odTemplateText &gt; tableOfContents_toc &gt; title level 02" style:family="paragraph" style:parent-style-name="odTemplateText_20__3e__20_tableOfContents_5f_toc_20__3e__20_titles" style:master-page-name="">
      <style:paragraph-properties fo:margin-left="1cm" fo:margin-right="0cm" fo:margin-top="0.199cm" fo:margin-bottom="0.101cm" loext:contextual-spacing="false" fo:text-align="start" style:justify-single-word="false" fo:text-indent="0cm" style:auto-text-indent="false" style:page-number="auto" fo:keep-with-next="always"/>
      <style:text-properties fo:color="#666699"/>
    </style:style>
    <style:style style:name="odTemplateText_5f_content_20__3e__20_page" style:display-name="odTemplateText_content &gt; page" style:family="paragraph" style:parent-style-name="odTemplateText_20__3e__20__23_defaultStyle" style:master-page-name="">
      <style:paragraph-properties fo:margin-top="0.3cm" fo:margin-bottom="0cm" loext:contextual-spacing="false" fo:text-align="center" style:justify-single-word="false" style:page-number="auto"/>
      <style:text-properties fo:color="#ffffff" fo:font-size="130%"/>
    </style:style>
    <style:style style:name="odTemplateText_5f_content_20__3e__20_partTitleLeftP" style:display-name="odTemplateText_content &gt; partTitleLeftP" style:family="paragraph" style:parent-style-name="odTemplateText_20__3e__20__23_defaultStyle">
      <style:paragraph-properties fo:margin-left="1.499cm" fo:margin-right="0cm" fo:margin-top="0cm" fo:margin-bottom="0cm" loext:contextual-spacing="false" fo:text-align="start" style:justify-single-word="false" fo:text-indent="0cm" style:auto-text-indent="false"/>
      <style:text-properties fo:color="#666699" fo:font-size="9pt"/>
    </style:style>
    <style:style style:name="sw_5f_WHeaderSection_20__3e__20_spaceAfter" style:display-name="sw_WHeaderSection &gt; spaceAfter" style:family="paragraph" style:parent-style-name="odTemplateText_20__3e__20__23_defaultStyle">
      <style:text-properties fo:font-size="44pt"/>
    </style:style>
    <style:style style:name="op_5f_ue_5f__20__3e__20_subSectionTitleList_20__3e__20_main_20_title" style:display-name="op_ue_ &gt; subSectionTitleList &gt; main title" style:family="paragraph" style:parent-style-name="odTemplateText_20__3e__20__23_defaultStyle" style:class="index">
      <style:paragraph-properties fo:margin-left="0cm" fo:margin-right="0cm" fo:text-align="start" style:justify-single-word="false" fo:text-indent="0cm" style:auto-text-indent="false" text:number-lines="false" text:line-number="0"/>
      <style:text-properties fo:font-size="16pt" fo:font-weight="bold" style:font-size-asian="16pt" style:font-weight-asian="bold" style:font-size-complex="16pt" style:font-weight-complex="bold"/>
    </style:style>
    <style:style style:name="op_5f_ue_5f__20__3e__20_subSectionTitleList_20__3e__20_title_20_level_20_10" style:display-name="op_ue_ &gt; subSectionTitleList &gt; title level 10" style:family="paragraph" style:parent-style-name="op_5f_ue_5f__20__3e__20_subSectionTitleList_20__3e__20_titles"/>
    <style:style style:name="odTemplateText_20__3e__20_title_20__3e__20_level_20_03" style:display-name="odTemplateText &gt; title &gt; level 03" style:family="paragraph" style:parent-style-name="odTemplateText_20__3e__20__23_defaultStyle" style:next-style-name="odTemplateText_20__3e__20__23_defaultStyle" style:default-outline-level="3" style:class="text" style:master-page-name="">
      <loext:graphic-properties draw:fill="none" draw:fill-color="#99ccff"/>
      <style:paragraph-properties fo:margin-top="0.6cm" fo:margin-bottom="0.199cm" loext:contextual-spacing="false" fo:text-align="start" style:justify-single-word="false" fo:keep-together="auto" fo:orphans="3" fo:widows="3" style:page-number="auto" fo:background-color="transparent" fo:keep-with-next="always"/>
      <style:text-properties fo:color="#666699" fo:font-size="125%" fo:font-weight="bold" style:font-size-asian="14pt" style:font-weight-asian="bold" style:font-size-complex="14pt" style:font-weight-complex="bold"/>
    </style:style>
    <style:style style:name="odTemplateText_20__3e__20_tableOfContents_5f_toc_20__3e__20_titles" style:display-name="odTemplateText &gt; tableOfContents_toc &gt; titles" style:family="paragraph" style:parent-style-name="odTemplateText_20__3e__20__23_defaultStyle">
      <style:paragraph-properties fo:text-align="start" style:justify-single-word="false">
        <style:tab-stops>
          <style:tab-stop style:position="16.999cm" style:type="right" style:leader-style="dotted" style:leader-text="."/>
        </style:tab-stops>
      </style:paragraph-properties>
    </style:style>
    <style:style style:name="odTemplateText_20__3e__20_title_20__3e__20_level_20_01" style:display-name="odTemplateText &gt; title &gt; level 01" style:family="paragraph" style:parent-style-name="odTemplateText_20__3e__20__23_defaultStyle" style:next-style-name="odTemplateText_20__3e__20__23_defaultStyle" style:default-outline-level="1" style:class="text" style:master-page-name="">
      <style:paragraph-properties fo:margin-top="1.499cm" fo:margin-bottom="0cm" loext:contextual-spacing="false" style:page-number="auto" fo:break-before="auto" fo:break-after="auto" fo:keep-with-next="always"/>
      <style:text-properties fo:font-size="115%" fo:font-weight="bold" style:font-size-asian="115%" style:font-weight-asian="bold" style:font-size-complex="115%" style:font-weight-complex="bold" text:display="none"/>
    </style:style>
    <style:style style:name="op_5f_ue_5f__20__3e__20_spaceAfterToc" style:display-name="op_ue_ &gt; spaceAfterToc" style:family="paragraph" style:parent-style-name="odTemplateText_20__3e__20__23_defaultStyle">
      <style:text-properties fo:font-size="130%"/>
    </style:style>
    <style:style style:name="op_5f_ue_5f__20__3e__20_subSectionTitleList_20__3e__20_title_20_level_20_02" style:display-name="op_ue_ &gt; subSectionTitleList &gt; title level 02" style:family="paragraph" style:parent-style-name="op_5f_ue_5f__20__3e__20_subSectionTitleList_20__3e__20_titles"/>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ext_20_body" style:display-name="Text body" style:family="paragraph" style:parent-style-name="Standard" style:class="text">
      <style:paragraph-properties fo:margin-top="0cm" fo:margin-bottom="0.247cm" loext:contextual-spacing="false" fo:line-height="120%"/>
    </style:style>
    <style:style style:name="XxXXxXtabStop" style:family="text"/>
    <style:style style:name="op_5f_ue_5f__20__3e__20_hidden" style:display-name="op_ue_ &gt; hidden" style:family="text">
      <style:text-properties fo:color="#ffffff" fo:font-size="5%" fo:font-style="italic" text:display="true"/>
    </style:style>
    <style:style style:name="XxXXxXentry" style:family="text"/>
    <style:style style:name="XxXXxXpageNumber" style:family="text">
      <style:text-properties fo:color="#ffffff"/>
    </style:style>
    <style:style style:name="odTemplateTextXxXtocXxXtabStop" style:family="text"/>
    <style:style style:name="Visited_20_Internet_20_Link" style:display-name="Visited Internet Link" style:family="text"/>
    <style:style style:name="odTemplateTextXxXtocXxXpageNumber" style:family="text">
      <style:text-properties fo:font-style="italic" fo:font-weight="bold"/>
    </style:style>
    <style:style style:name="XxXXxXchapterNumber" style:family="text"/>
    <style:style style:name="Internet_20_link" style:display-name="Internet link" style:family="text"/>
    <style:style style:name="odTemplateTextXxXtocXxXentry" style:family="text"/>
    <style:style style:name="odTemplateTextXxXtocXxXchapterNumber" style:family="text"/>
    <style:style style:name="odTemplateText_5f_20_5f__5f_3e_5f__5f_20_5f__5f_23_5f_title_5f_20_5f__5f_3e_5f__5f_20_5f_list_5f_20_5f__5f_3e_5f__5f_20_5f_numbering" style:display-name="odTemplateText_20__3e__20__23_title_20__3e__20_list_20__3e__20_numbering" style:family="text"/>
    <style:style style:name="odTemplateText_5f_20_5f__5f_3e_5f__5f_20_5f__5f_23_5f_title_5f_20_5f__5f_3e_5f__5f_20_5f_list_5f_20_5f__5f_3e_5f__5f_20_5f_bullet" style:display-name="odTemplateText_20__3e__20__23_title_20__3e__20_list_20__3e__20_bullet" style:family="text"/>
    <style:style style:name="Footnote_20_Symbol" style:display-name="Footnote Symbol" style:family="text"/>
    <style:style style:name="odTemplateText_20__3e__20_area_5f_cpyR_20__3e__20_frame" style:display-name="odTemplateText &gt; area_cpyR &gt; frame" style:family="graphic">
      <style:graphic-properties text:anchor-type="page" svg:x="0cm" svg:y="0cm" style:wrap="none" style:vertical-pos="bottom" style:vertical-rel="page-content" style:horizontal-pos="left" style:horizontal-rel="page-content" fo:background-color="transparent" draw:fill="none" draw:fill-color="#99ccff" fo:padding="0cm" fo:border="none" style:shadow="none" draw:shadow-opacity="100%">
        <style:columns fo:column-count="1" fo:column-gap="0cm"/>
      </style:graphic-properties>
    </style:style>
    <style:style style:name="odTemplateText_20__3e__20_flowArea_5f_coll_20__3e__20_frame" style:display-name="odTemplateText &gt; flowArea_coll &gt; frame" style:family="graphic">
      <style:graphic-properties text:anchor-type="page" svg:x="0cm" svg:y="0cm" style:wrap="none" style:vertical-pos="from-top" style:vertical-rel="page" style:horizontal-pos="from-left" style:horizontal-rel="page" draw:fill="bitmap" draw:fill-image-name="Bitmap_20_1" style:repeat="stretch" draw:fill-image-ref-point="top-left" fo:padding-left="0.25cm" fo:padding-right="0.25cm" fo:padding-top="1.15cm" fo:padding-bottom="0.25cm" fo:border="0.06pt solid #ffffff" style:shadow="none" draw:shadow-opacity="100%">
        <style:background-image xlink:href="Pictures/1000000000000001000003E856379918515A195E.png" xlink:type="simple" xlink:actuate="onLoad" style:repeat="stretch"/>
        <style:columns fo:column-count="1" fo:column-gap="0cm"/>
      </style:graphic-properties>
    </style:style>
    <style:style style:name="odTemplateText_20__3e__20_area_5f_pageR_20__3e__20_frame" style:display-name="odTemplateText &gt; area_pageR &gt; frame" style:family="graphic">
      <style:graphic-properties text:anchor-type="page" svg:x="0cm" svg:y="0cm" style:wrap="none" style:vertical-pos="bottom" style:vertical-rel="page" style:horizontal-pos="right" style:horizontal-rel="page-content" fo:background-color="transparent" draw:fill="none" draw:fill-color="#99ccff" fo:padding="0cm" fo:border="none" style:shadow="none" draw:shadow-opacity="100%">
        <style:columns fo:column-count="1" fo:column-gap="0cm"/>
      </style:graphic-properties>
    </style:style>
    <style:style style:name="odTemplateText_20__3e__20_flowArea_5f_version_20__3e__20_frame" style:display-name="odTemplateText &gt; flowArea_version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area_5f_pageL_20__3e__20_frame" style:display-name="odTemplateText &gt; area_pageL &gt; frame" style:family="graphic">
      <style:graphic-properties text:anchor-type="page" svg:x="0cm" svg:y="0cm" style:wrap="none" style:vertical-pos="top" style:vertical-rel="page-content" style:horizontal-pos="left" style:horizontal-rel="page-content" fo:background-color="transparent" draw:fill="none" draw:fill-color="#99ccff" fo:padding="0cm" fo:border="none" style:shadow="none" draw:shadow-opacity="100%">
        <style:columns fo:column-count="1" fo:column-gap="0cm"/>
      </style:graphic-properties>
    </style:style>
    <style:style style:name="odTemplateText_20__3e__20_flowArea_5f_licence_20__3e__20_frame" style:display-name="odTemplateText &gt; flowArea_licenc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5f_content_20__3e__20_partTitleRight_20__3e__20_frame" style:display-name="odTemplateText_content &gt; partTitleRight &gt; frame" style:family="graphic">
      <style:graphic-properties svg:x="0cm" svg:y="0cm" style:wrap="none" style:vertical-pos="from-top" style:vertical-rel="page" style:horizontal-pos="from-left" style:horizontal-rel="paragraph" fo:background-color="#ffffff" style:background-transparency="0%" draw:fill="solid" draw:fill-color="#ffffff" draw:opacity="100%" fo:padding="0cm" fo:border="none" style:shadow="none" draw:shadow-opacity="100%">
        <style:columns fo:column-count="1" fo:column-gap="0cm"/>
      </style:graphic-properties>
    </style:style>
    <style:style style:name="odTemplateText_5f_content_20__3e__20_partTitleLeft_20__3e__20_frame" style:display-name="odTemplateText_content &gt; partTitleLeft &gt; frame" style:family="graphic">
      <style:graphic-properties svg:x="0cm" svg:y="0cm" style:wrap="none" style:vertical-pos="from-top" style:vertical-rel="page" style:horizontal-pos="from-left" style:horizontal-rel="paragraph"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logo_20__3e__20_frame" style:display-name="odTemplateText &gt; flowArea_logo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area_5f_cpyL_20__3e__20_frame" style:display-name="odTemplateText &gt; area_cpyL &gt; frame" style:family="graphic">
      <style:graphic-properties text:anchor-type="page" svg:x="0cm" svg:y="0cm" style:wrap="none" style:vertical-pos="bottom" style:vertical-rel="page-content" style:horizontal-pos="right" style:horizontal-rel="page-content" fo:background-color="transparent" draw:fill="none" draw:fill-color="#99ccff" fo:padding="0cm" fo:border="none" style:shadow="none" draw:shadow-opacity="100%">
        <style:columns fo:column-count="1" fo:column-gap="0cm"/>
      </style:graphic-properties>
    </style:style>
    <style:style style:name="odTemplateText_20__3e__20_flowTextArea_5f_title_20__3e__20_frame" style:display-name="odTemplateText &gt; flowTextArea_titl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id_20__3e__20_frame" style:display-name="odTemplateText &gt; flowArea_id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date_20__3e__20_frame" style:display-name="odTemplateText &gt; flowArea_dat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author_20__3e__20_frame" style:display-name="odTemplateText &gt; flowArea_author &gt; frame" style:family="graphic">
      <style:graphic-properties text:anchor-type="page" svg:x="0cm" svg:y="0cm" style:wrap="none" style:vertical-pos="from-top" style:vertical-rel="page" style:horizontal-pos="center" style:horizontal-rel="page" fo:background-color="#ffffff" style:background-transparency="0%" draw:fill="solid" draw:fill-color="#ffffff" draw:opacity="100%" fo:padding="0cm" fo:border="none" style:shadow="none" draw:shadow-opacity="100%">
        <style:columns fo:column-count="1" fo:column-gap="0cm"/>
      </style:graphic-properties>
    </style:style>
    <text:outline-style style:name="Outline">
      <text:outline-level-style text:level="1" text:style-name="odTemplateText_5f_20_5f__5f_3e_5f__5f_20_5f__5f_23_5f_title_5f_20_5f__5f_3e_5f__5f_20_5f_list_5f_20_5f__5f_3e_5f__5f_20_5f_numbering" style:num-prefix=" " style:num-suffix="." style:num-format="I">
        <style:list-level-properties text:min-label-width="0.499cm"/>
      </text:outline-level-style>
      <text:outline-level-style text:level="2" text:style-name="odTemplateText_5f_20_5f__5f_3e_5f__5f_20_5f__5f_23_5f_title_5f_20_5f__5f_3e_5f__5f_20_5f_list_5f_20_5f__5f_3e_5f__5f_20_5f_numbering" style:num-prefix=" " style:num-suffix=". " style:num-format="A">
        <style:list-level-properties text:space-before="0.501cm" text:min-label-width="0.9cm"/>
      </text:outline-level-style>
      <text:outline-level-style text:level="3" text:style-name="odTemplateText_5f_20_5f__5f_3e_5f__5f_20_5f__5f_23_5f_title_5f_20_5f__5f_3e_5f__5f_20_5f_list_5f_20_5f__5f_3e_5f__5f_20_5f_numbering" style:num-prefix=" " style:num-suffix=". " style:num-format="1">
        <style:list-level-properties text:space-before="1cm" text:min-label-width="0.801cm"/>
      </text:outline-level-style>
      <text:outline-level-style text:level="4" text:style-name="odTemplateText_5f_20_5f__5f_3e_5f__5f_20_5f__5f_23_5f_title_5f_20_5f__5f_3e_5f__5f_20_5f_list_5f_20_5f__5f_3e_5f__5f_20_5f_numbering" style:num-prefix=" " style:num-suffix=") " style:num-format="a">
        <style:list-level-properties text:space-before="1.501cm" text:min-label-width="0.801cm"/>
      </text:outline-level-style>
      <text:outline-level-style text:level="5" text:style-name="odTemplateText_5f_20_5f__5f_3e_5f__5f_20_5f__5f_23_5f_title_5f_20_5f__5f_3e_5f__5f_20_5f_list_5f_20_5f__5f_3e_5f__5f_20_5f_numbering" style:num-prefix=" " style:num-suffix=" " style:num-format="i">
        <style:list-level-properties text:space-before="2cm" text:min-label-width="0.499cm"/>
      </text:outline-level-style>
      <text:outline-level-style text:level="6" text:style-name="odTemplateText_5f_20_5f__5f_3e_5f__5f_20_5f__5f_23_5f_title_5f_20_5f__5f_3e_5f__5f_20_5f_list_5f_20_5f__5f_3e_5f__5f_20_5f_bullet" style:num-prefix=" " style:num-suffix=" " style:num-format="1">
        <style:list-level-properties text:space-before="2.501cm" text:min-label-width="0.499cm"/>
      </text:outline-level-style>
      <text:outline-level-style text:level="7" text:style-name="odTemplateText_5f_20_5f__5f_3e_5f__5f_20_5f__5f_23_5f_title_5f_20_5f__5f_3e_5f__5f_20_5f_list_5f_20_5f__5f_3e_5f__5f_20_5f_bullet" style:num-prefix=" " style:num-suffix=" " style:num-format="1">
        <style:list-level-properties text:space-before="3.001cm" text:min-label-width="0.499cm"/>
      </text:outline-level-style>
      <text:outline-level-style text:level="8" text:style-name="odTemplateText_5f_20_5f__5f_3e_5f__5f_20_5f__5f_23_5f_title_5f_20_5f__5f_3e_5f__5f_20_5f_list_5f_20_5f__5f_3e_5f__5f_20_5f_bullet" style:num-prefix=" " style:num-suffix=" " style:num-format="1">
        <style:list-level-properties text:space-before="3.502cm" text:min-label-width="0.499cm"/>
      </text:outline-level-style>
      <text:outline-level-style text:level="9" text:style-name="odTemplateText_5f_20_5f__5f_3e_5f__5f_20_5f__5f_23_5f_title_5f_20_5f__5f_3e_5f__5f_20_5f_list_5f_20_5f__5f_3e_5f__5f_20_5f_bullet" style:num-prefix=" " style:num-suffix=" " style:num-format="1">
        <style:list-level-properties text:space-before="4.001cm" text:min-label-width="0.499cm"/>
      </text:outline-level-style>
      <text:outline-level-style text:level="10" text:style-name="odTemplateText_5f_20_5f__5f_3e_5f__5f_20_5f__5f_23_5f_title_5f_20_5f__5f_3e_5f__5f_20_5f_list_5f_20_5f__5f_3e_5f__5f_20_5f_bullet" style:num-prefix=" " style:num-suffix=" " style:num-format="1">
        <style:list-level-properties text:space-before="4.502cm" text:min-label-width="0.499cm"/>
      </text:outline-level-style>
    </text:outline-style>
    <text:notes-configuration text:note-class="footnote" text:default-style-name="Footnote" text:citation-style-name="Footnote_20_Symbol" text:master-page-name="Footnote" style:num-suffix=" - "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odTemplateText_20__3e__20_area_5f_cpyR_20__3e__20_frame">
      <style:graphic-properties style:vertical-pos="bottom" style:vertical-rel="page-content" style:horizontal-pos="left" style:horizontal-rel="page-content"/>
    </style:style>
    <style:style style:name="Mfr2" style:family="graphic" style:parent-style-name="odTemplateText_20__3e__20_area_5f_pageR_20__3e__20_frame">
      <style:graphic-properties style:vertical-pos="bottom" style:vertical-rel="page" style:horizontal-pos="right" style:horizontal-rel="page-content"/>
    </style:style>
    <style:style style:name="Mfr3" style:family="graphic" style:parent-style-name="odTemplateText_20__3e__20_area_5f_cpyL_20__3e__20_frame">
      <style:graphic-properties style:vertical-pos="bottom" style:vertical-rel="page-content" style:horizontal-pos="right" style:horizontal-rel="page-content"/>
    </style:style>
    <style:style style:name="Mfr4" style:family="graphic" style:parent-style-name="odTemplateText_20__3e__20_area_5f_pageL_20__3e__20_frame"/>
    <style:style style:name="Mfr5" style:family="graphic" style:parent-style-name="odTemplateText_5f_content_20__3e__20_partTitleRight_20__3e__20_frame">
      <style:graphic-properties style:vertical-pos="top" style:vertical-rel="paragraph-content" style:horizontal-pos="left" style:horizontal-rel="paragraph" style:flow-with-text="false" loext:rel-width-rel="paragraph"/>
    </style:style>
    <style:style style:name="Mfr6" style:family="graphic" style:parent-style-name="odTemplateText_5f_content_20__3e__20_partTitleLeft_20__3e__20_frame">
      <style:graphic-properties style:vertical-pos="top" style:vertical-rel="paragraph-content" style:horizontal-pos="left" style:horizontal-rel="paragraph" style:flow-with-text="false" loext:rel-width-rel="paragraph"/>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right">
      <style:page-layout-properties fo:page-width="21.001cm" fo:page-height="29.7cm" style:num-format="1" style:print-orientation="portrait" fo:margin-top="1.499cm" fo:margin-bottom="1.3cm" fo:margin-left="3cm" fo:margin-right="1.499cm" style:writing-mode="lr-tb" draw:fill="bitmap" draw:fill-image-name="Bitmap_20_2" style:repeat="stretch" draw:fill-image-ref-point="top-right" style:footnote-max-height="0cm">
        <style:background-image xlink:href="Pictures/1000000000000236000002301477A0BFDC370584.png" xlink:type="simple" xlink:actuate="onLoad" style:repeat="stretch"/>
        <style:footnote-sep style:distance-before-sep="0.101cm" style:distance-after-sep="0.101cm" style:line-style="none" style:adjustment="left" style:rel-width="25%" style:color="#000000"/>
      </style:page-layout-properties>
      <style:header-style/>
      <style:footer-style>
        <style:header-footer-properties svg:height="1.6cm" fo:margin-left="0cm" fo:margin-right="0cm" fo:margin-top="0.6cm" style:dynamic-spacing="false" draw:fill="bitmap" draw:fill-image-name="Bitmap_20_3" style:repeat="stretch" draw:fill-image-ref-point="top-left">
          <style:background-image xlink:href="Pictures/100000000000076200000076484938F53D8DDC7D.jpg" xlink:type="simple" xlink:actuate="onLoad" style:repeat="stretch"/>
        </style:header-footer-properties>
      </style:footer-style>
    </style:page-layout>
    <style:page-layout style:name="Mpm3" style:page-usage="left">
      <style:page-layout-properties fo:page-width="21.001cm" fo:page-height="29.7cm" style:num-format="1" style:print-orientation="portrait" fo:margin-top="1.499cm" fo:margin-bottom="1.3cm" fo:margin-left="1.499cm" fo:margin-right="3cm" style:shadow="none" fo:background-color="transparent" style:writing-mode="lr-tb" draw:fill="none" draw:fill-color="#99ccff" style:footnote-max-height="0cm">
        <style:footnote-sep style:distance-before-sep="0.101cm" style:distance-after-sep="0.101cm" style:line-style="none" style:adjustment="left" style:rel-width="25%" style:color="#000000"/>
      </style:page-layout-properties>
      <style:header-style>
        <style:header-footer-properties fo:min-height="0.6cm" fo:margin-left="0cm" fo:margin-right="0cm" fo:margin-bottom="0.3cm" fo:border-top="none" fo:border-bottom="0.51pt solid #666699" fo:border-left="none" fo:border-right="none" fo:padding-top="0cm" fo:padding-bottom="0.101cm" fo:padding-left="0cm" fo:padding-right="5.001cm" style:shadow="none" fo:background-color="transparent" style:dynamic-spacing="false" draw:fill="none" draw:fill-color="#99ccff"/>
      </style:header-style>
      <style:footer-style>
        <style:header-footer-properties svg:height="1.6cm" fo:margin-left="0cm" fo:margin-right="0cm" fo:margin-top="0.6cm" fo:border="none" fo:padding="0cm" style:shadow="none" style:dynamic-spacing="false" draw:fill="bitmap" draw:fill-image-name="Bitmap_20_4" style:repeat="stretch" draw:fill-image-ref-point="top-left">
          <style:background-image xlink:href="Pictures/1000000000000762000000762EC0E2A267ECCBC0.jpg" xlink:type="simple" xlink:actuate="onLoad" style:repeat="stretch"/>
        </style:header-footer-properties>
      </style:footer-style>
    </style:page-layout>
    <style:page-layout style:name="Mpm4" style:page-usage="right">
      <style:page-layout-properties fo:page-width="21.001cm" fo:page-height="29.7cm" style:num-format="1" style:print-orientation="portrait" fo:margin-top="1.499cm" fo:margin-bottom="1.3cm" fo:margin-left="3cm" fo:margin-right="1.499cm" style:writing-mode="lr-tb" style:footnote-max-height="0cm">
        <style:footnote-sep style:distance-before-sep="0.101cm" style:distance-after-sep="0.101cm" style:line-style="none" style:adjustment="left" style:rel-width="25%" style:color="#000000"/>
      </style:page-layout-properties>
      <style:header-style>
        <style:header-footer-properties fo:min-height="0.6cm" fo:margin-left="0cm" fo:margin-right="0cm" fo:margin-bottom="0.3cm" fo:border-top="none" fo:border-bottom="0.51pt solid #666699" fo:border-left="none" fo:border-right="none" fo:padding-top="0cm" fo:padding-bottom="0cm" fo:padding-left="5.001cm" fo:padding-right="0cm" style:shadow="none" style:dynamic-spacing="false"/>
      </style:header-style>
      <style:footer-style>
        <style:header-footer-properties svg:height="1.6cm" fo:margin-left="0cm" fo:margin-right="0cm" fo:margin-top="0.6cm" style:dynamic-spacing="false" draw:fill="bitmap" draw:fill-image-name="Bitmap_20_3" style:repeat="stretch" draw:fill-image-ref-point="top-left">
          <style:background-image xlink:href="Pictures/100000000000076200000076484938F53D8DDC7D.jpg" xlink:type="simple" xlink:actuate="onLoad" style:repeat="stretch"/>
        </style:header-footer-properties>
      </style:footer-style>
    </style:page-layout>
    <style:page-layout style:name="Mpm5" style:page-usage="right">
      <style:page-layout-properties fo:page-width="21.001cm" fo:page-height="29.7cm" style:num-format="1" style:print-orientation="portrait" fo:margin-top="0cm" fo:margin-bottom="0cm" fo:margin-left="0cm" fo:margin-right="0cm" style:shadow="none" fo:background-color="transparent" style:writing-mode="lr-tb" draw:fill="none" draw:fill-color="#99ccff" style:footnote-max-height="0cm">
        <style:footnote-sep style:distance-before-sep="0.101cm" style:distance-after-sep="0.101cm" style:line-style="none"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odTemplateText_5f_content_20__3e__20_section" style:display-name="odTemplateText_content &gt; section" style:page-layout-name="Mpm2" style:next-style-name="odTemplateText_5f_content_20__3e__20_left">
      <style:footer>
        <text:p text:style-name="Footer"><draw:frame draw:style-name="Mfr1" draw:name="odTemplateText_content_cpyR" text:anchor-type="paragraph" svg:width="10.64cm" svg:height="1cm" draw:z-index="12"><draw:text-box><text:p text:style-name="Frame_20_contents"/></draw:text-box></draw:frame><draw:frame draw:style-name="Mfr2" draw:name="odTemplateText_content_pageR" text:anchor-type="paragraph" svg:width="1cm" svg:height="1cm" draw:z-index="14"><draw:text-box><text:p text:style-name="odTemplateText_5f_content_20__3e__20_page"><text:page-number text:select-page="current">5</text:page-number></text:p></draw:text-box></draw:frame><text:tab/><text:tab/></text:p>
      </style:footer>
      <style:footer-left>
        <text:p text:style-name="Footer"><draw:frame draw:style-name="Mfr3" draw:name="odTemplateText_content_cpyL" text:anchor-type="paragraph" svg:width="11.95cm" svg:height="1cm" draw:z-index="0"><draw:text-box><text:p text:style-name="Frame_20_contents"/></draw:text-box></draw:frame><draw:frame draw:style-name="odTemplateText_20__3e__20_area_5f_pageL_20__3e__20_frame" draw:name="odTemplateText_content_pageL" text:anchor-type="paragraph" svg:width="1cm" svg:height="1cm" draw:z-index="0"><draw:text-box><text:p text:style-name="odTemplateText_5f_content_20__3e__20_page"><text:page-number text:select-page="current">0</text:page-number></text:p></draw:text-box></draw:frame><text:tab/><text:tab/></text:p>
      </style:footer-left>
    </style:master-page>
    <style:master-page style:name="odTemplateText_5f_content_20__3e__20_left" style:display-name="odTemplateText_content &gt; left" style:page-layout-name="Mpm3" style:next-style-name="odTemplateText_5f_content_20__3e__20_right">
      <style:header>
        <text:p text:style-name="Header"><draw:frame draw:style-name="Mfr5" draw:name="odTemplateText_content_partTitleRight" text:anchor-type="paragraph" svg:width="16cm" style:rel-width="100%" draw:z-index="0"><draw:text-box fo:min-height="1cm"><text:p text:style-name="odTemplateText_5f_content_20__3e__20_partTitleRightP"><text:chapter text:display="name" text:outline-level="1"/></text:p></draw:text-box></draw:frame><text:tab/><text:tab/></text:p>
      </style:header>
      <style:header-left>
        <text:p text:style-name="Header"><draw:frame draw:style-name="Mfr6" draw:name="odTemplateText_content_partTitleLeft" text:anchor-type="paragraph" svg:width="16cm" style:rel-width="100%" draw:z-index="0"><draw:text-box fo:min-height="1cm"><text:p text:style-name="odTemplateText_5f_content_20__3e__20_partTitleLeftP"><text:chapter text:display="name" text:outline-level="1">GÉNÉRALITÉ SUR LA CULTURE DE L'OLIVIER</text:chapter></text:p></draw:text-box></draw:frame><text:tab/><text:tab/></text:p>
      </style:header-left>
      <style:footer>
        <text:p text:style-name="Footer"><draw:frame draw:style-name="Mfr1" draw:name="odTemplateText_content_cpyR1" text:anchor-type="paragraph" svg:width="10.64cm" svg:height="1cm" draw:z-index="0"><draw:text-box><text:p text:style-name="Frame_20_contents"/></draw:text-box></draw:frame><draw:frame draw:style-name="Mfr2" draw:name="odTemplateText_content_pageR1" text:anchor-type="paragraph" svg:width="1cm" svg:height="1cm" draw:z-index="0"><draw:text-box><text:p text:style-name="odTemplateText_5f_content_20__3e__20_page"><text:page-number text:select-page="current">0</text:page-number></text:p></draw:text-box></draw:frame><text:tab/><text:tab/></text:p>
      </style:footer>
      <style:footer-left>
        <text:p text:style-name="Footer"><draw:frame draw:style-name="Mfr3" draw:name="odTemplateText_content_cpyL1" text:anchor-type="paragraph" svg:width="11.95cm" svg:height="1cm" draw:z-index="9"><draw:text-box><text:p text:style-name="Frame_20_contents"/></draw:text-box></draw:frame><draw:frame draw:style-name="odTemplateText_20__3e__20_area_5f_pageL_20__3e__20_frame" draw:name="odTemplateText_content_pageL1" text:anchor-type="paragraph" svg:width="1cm" svg:height="1cm" draw:z-index="10"><draw:text-box><text:p text:style-name="odTemplateText_5f_content_20__3e__20_page"><text:page-number text:select-page="current">6</text:page-number></text:p></draw:text-box></draw:frame><text:tab/><text:tab/></text:p>
      </style:footer-left>
    </style:master-page>
    <style:master-page style:name="odTemplateText_5f_content_20__3e__20_right" style:display-name="odTemplateText_content &gt; right" style:page-layout-name="Mpm4" style:next-style-name="odTemplateText_5f_content_20__3e__20_left">
      <style:header>
        <text:p text:style-name="Header"><draw:frame draw:style-name="Mfr5" draw:name="odTemplateText_content_partTitleRight1" text:anchor-type="paragraph" svg:width="16cm" style:rel-width="100%" draw:z-index="0"><draw:text-box fo:min-height="1cm"><text:p text:style-name="odTemplateText_5f_content_20__3e__20_partTitleRightP"><text:chapter text:display="name" text:outline-level="1"/></text:p></draw:text-box></draw:frame><text:tab/><text:tab/></text:p>
      </style:header>
      <style:header-left>
        <text:p text:style-name="Header"><draw:frame draw:style-name="Mfr6" draw:name="odTemplateText_content_partTitleLeft1" text:anchor-type="paragraph" svg:width="16cm" style:rel-width="100%" draw:z-index="0"><draw:text-box fo:min-height="1cm"><text:p text:style-name="odTemplateText_5f_content_20__3e__20_partTitleLeftP"><text:chapter text:display="name" text:outline-level="1"/></text:p></draw:text-box></draw:frame><text:tab/><text:tab/></text:p>
      </style:header-left>
      <style:footer>
        <text:p text:style-name="Footer"><text:tab/><text:tab/></text:p>
      </style:footer>
      <style:footer-left>
        <text:p text:style-name="Footer"><text:tab/><text:tab/></text:p>
      </style:footer-left>
    </style:master-page>
    <style:master-page style:name="odTemplateText_5f_content_20__3e__20__23_main" style:display-name="odTemplateText_content &gt; #main" style:page-layout-name="Mpm5" style:next-style-name="odTemplateText_5f_content_20__3e__20_left"/>
    <style:master-page style:name="Footnot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0.3$Windows_x86 LibreOffice_project/7074905676c47b82bbcfbea1aeefc84afe1c50e1</meta:generator>
    <dc:title>Chapitre 01 : GÉNÉRALITÉ SUR LA CULTURE DE L'OLIVIER</dc:title>
    <dc:description/>
    <dc:date>2017-09-09T14:16:54.676000000</dc:date>
    <meta:editing-duration>PT5S</meta:editing-duration>
    <meta:editing-cycles>1</meta:editing-cycles>
    <meta:document-statistic meta:table-count="0" meta:image-count="0" meta:object-count="0" meta:page-count="6" meta:paragraph-count="77" meta:word-count="551" meta:character-count="3607" meta:non-whitespace-character-count="2987"/>
  </office:meta>
</office:document-meta>
</file>