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top="0.0694in" fo:margin-bottom="0.0694in"/>
    </style:style>
    <style:style style:name="T2" style:parent-style-name="Policepardéfaut" style:family="text">
      <style:text-properties style:font-name-asian="Times New Roman" style:font-name-complex="Times New Roman"/>
    </style:style>
    <style:style style:name="T3" style:parent-style-name="Policepardéfaut" style:family="text">
      <style:text-properties style:font-name-asian="Times New Roman" style:font-name-complex="Times New Roman"/>
    </style:style>
    <style:style style:name="T4" style:parent-style-name="Policepardéfaut" style:family="text">
      <style:text-properties style:font-name-asian="Times New Roman" style:font-name-complex="Times New Roman"/>
    </style:style>
    <style:style style:name="T5" style:parent-style-name="Policepardéfaut" style:family="text">
      <style:text-properties style:font-name-asian="Times New Roman" style:font-name-complex="Times New Roman"/>
    </style:style>
    <style:style style:name="T6" style:parent-style-name="Policepardéfaut" style:family="text">
      <style:text-properties style:font-name-asian="Times New Roman" style:font-name-complex="Times New Roman"/>
    </style:style>
    <style:style style:name="P7" style:parent-style-name="Standard" style:family="paragraph">
      <style:paragraph-properties fo:text-align="justify" fo:margin-top="0.0694in" fo:margin-bottom="0.0694in"/>
    </style:style>
    <style:style style:name="T8" style:parent-style-name="Policepardéfaut" style:family="text">
      <style:text-properties style:font-name-asian="Times New Roman" style:font-name-complex="Times New Roman"/>
    </style:style>
    <style:style style:name="T9" style:parent-style-name="Policepardéfaut" style:family="text">
      <style:text-properties style:font-name-asian="Times New Roman" style:font-name-complex="Times New Roman"/>
    </style:style>
    <style:style style:name="T10" style:parent-style-name="Policepardéfaut" style:family="text">
      <style:text-properties style:font-name-asian="Times New Roman" style:font-name-complex="Times New Roman"/>
    </style:style>
    <style:style style:name="P11" style:parent-style-name="Standard" style:family="paragraph">
      <style:paragraph-properties fo:text-align="justify" fo:margin-top="0.0694in" fo:margin-bottom="0.0694in"/>
    </style:style>
    <style:style style:name="T12" style:parent-style-name="Policepardéfaut" style:family="text">
      <style:text-properties style:font-name-asian="Times New Roman" style:font-name-complex="Times New Roman"/>
    </style:style>
    <style:style style:name="T13" style:parent-style-name="Policepardéfaut" style:family="text">
      <style:text-properties style:font-name-asian="Times New Roman" style:font-name-complex="Times New Roman"/>
    </style:style>
    <style:style style:name="T14" style:parent-style-name="Policepardéfaut" style:family="text">
      <style:text-properties style:font-name-asian="Times New Roman" style:font-name-complex="Times New Roman"/>
    </style:style>
    <style:style style:name="T15" style:parent-style-name="Policepardéfaut" style:family="text">
      <style:text-properties style:font-name-asian="Times New Roman" style:font-name-complex="Times New Roman"/>
    </style:style>
    <style:style style:name="P16" style:parent-style-name="Standard" style:family="paragraph">
      <style:paragraph-properties fo:text-align="justify" fo:margin-top="0.0694in" fo:margin-bottom="0.0694in"/>
    </style:style>
    <style:style style:name="T17" style:parent-style-name="Policepardéfaut" style:family="text">
      <style:text-properties style:font-name-asian="Times New Roman" style:font-name-complex="Times New Roman"/>
    </style:style>
    <style:style style:name="T18" style:parent-style-name="Policepardéfaut" style:family="text">
      <style:text-properties style:font-name-asian="Times New Roman" style:font-name-complex="Times New Roman"/>
    </style:style>
    <style:style style:name="T19" style:parent-style-name="Policepardéfaut" style:family="text">
      <style:text-properties style:font-name-asian="Times New Roman" style:font-name-complex="Times New Roman"/>
    </style:style>
    <style:style style:name="P20" style:parent-style-name="Standard" style:family="paragraph">
      <style:paragraph-properties fo:text-align="justify" fo:margin-top="0.0694in" fo:margin-bottom="0.0694in"/>
    </style:style>
    <style:style style:name="T21" style:parent-style-name="Policepardéfaut" style:family="text">
      <style:text-properties style:font-name-asian="Times New Roman" style:font-name-complex="Times New Roman"/>
    </style:style>
    <style:style style:name="T22" style:parent-style-name="Policepardéfaut" style:family="text">
      <style:text-properties style:font-name-asian="Times New Roman" style:font-name-complex="Times New Roman"/>
    </style:style>
    <style:style style:name="T23" style:parent-style-name="Policepardéfaut" style:family="text">
      <style:text-properties style:font-name-asian="Times New Roman" style:font-name-complex="Times New Roman"/>
    </style:style>
    <style:style style:name="T24" style:parent-style-name="Policepardéfaut" style:family="text">
      <style:text-properties style:font-name-asian="Times New Roman" style:font-name-complex="Times New Roman"/>
    </style:style>
    <style:style style:name="T25" style:parent-style-name="Policepardéfaut" style:family="text">
      <style:text-properties style:font-name-asian="Times New Roman" style:font-name-complex="Times New Roman"/>
    </style:style>
    <style:style style:name="T26" style:parent-style-name="Policepardéfaut" style:family="text">
      <style:text-properties style:font-name-asian="Times New Roman" style:font-name-complex="Times New Roman"/>
    </style:style>
    <style:style style:name="T27" style:parent-style-name="Policepardéfaut" style:family="text">
      <style:text-properties style:font-name-asian="Times New Roman" style:font-name-complex="Times New Roman"/>
    </style:style>
    <style:style style:name="T28" style:parent-style-name="Policepardéfaut" style:family="text">
      <style:text-properties style:font-name-asian="Times New Roman" style:font-name-complex="Times New Roman"/>
    </style:style>
    <style:style style:name="T29" style:parent-style-name="Policepardéfaut" style:family="text">
      <style:text-properties style:font-name-asian="Times New Roman" style:font-name-complex="Times New Roman"/>
    </style:style>
    <style:style style:name="T30" style:parent-style-name="Policepardéfaut" style:family="text">
      <style:text-properties style:font-name-asian="Times New Roman" style:font-name-complex="Times New Roman"/>
    </style:style>
    <style:style style:name="T31" style:parent-style-name="Policepardéfaut" style:family="text">
      <style:text-properties style:font-name-asian="Times New Roman" style:font-name-complex="Times New Roman"/>
    </style:style>
    <style:style style:name="P32" style:parent-style-name="Standard" style:family="paragraph">
      <style:paragraph-properties fo:text-align="justify" fo:margin-top="0.0694in" fo:margin-bottom="0.0694in"/>
    </style:style>
    <style:style style:name="T33" style:parent-style-name="Policepardéfaut" style:family="text">
      <style:text-properties style:font-name-asian="Times New Roman" style:font-name-complex="Times New Roman"/>
    </style:style>
    <style:style style:name="T34" style:parent-style-name="Policepardéfaut" style:family="text">
      <style:text-properties style:font-name-asian="Times New Roman" style:font-name-complex="Times New Roman"/>
    </style:style>
    <style:style style:name="T35" style:parent-style-name="Policepardéfaut" style:family="text">
      <style:text-properties style:font-name-asian="Times New Roman" style:font-name-complex="Times New Roman"/>
    </style:style>
    <style:style style:name="T36" style:parent-style-name="Policepardéfaut" style:family="text">
      <style:text-properties style:font-name-asian="Times New Roman" style:font-name-complex="Times New Roman"/>
    </style:style>
    <style:style style:name="P37" style:parent-style-name="Standard" style:family="paragraph">
      <style:paragraph-properties fo:text-align="end" fo:margin-top="0.0694in" fo:margin-bottom="0.0694in"/>
    </style:style>
    <style:style style:name="T38" style:parent-style-name="Policepardéfaut" style:family="text">
      <style:text-properties style:font-name-asian="Times New Roman" style:font-name-complex="Times New Roman"/>
    </style:style>
    <style:style style:name="T39" style:parent-style-name="Policepardéfaut" style:family="text">
      <style:text-properties style:font-name-asian="Times New Roman" style:font-name-complex="Times New Roman"/>
    </style:style>
    <style:style style:name="T40" style:parent-style-name="Policepardéfaut" style:family="text">
      <style:text-properties style:font-name-asian="Times New Roman" style:font-name-complex="Times New Roman"/>
    </style:style>
    <style:style style:name="P41" style:parent-style-name="Standard" style:family="paragraph">
      <style:paragraph-properties fo:text-align="justify" fo:margin-top="0.0694in" fo:margin-bottom="0.0694in"/>
    </style:style>
    <style:style style:name="T42" style:parent-style-name="Policepardéfaut" style:family="text">
      <style:text-properties style:font-name-asian="Times New Roman" style:font-name-complex="Times New Roman"/>
    </style:style>
    <style:style style:name="P43" style:parent-style-name="Standard" style:family="paragraph">
      <style:paragraph-properties fo:text-align="justify" fo:margin-top="0.0694in" fo:margin-bottom="0.0694in"/>
    </style:style>
    <style:style style:name="T44" style:parent-style-name="Policepardéfaut" style:family="text">
      <style:text-properties style:font-name-asian="Times New Roman" style:font-name-complex="Times New Roman"/>
    </style:style>
    <style:style style:name="T45" style:parent-style-name="Policepardéfaut" style:family="text">
      <style:text-properties style:font-name-asian="Times New Roman" style:font-name-complex="Times New Roman" fo:color="#C5000B"/>
    </style:style>
    <style:style style:name="T46" style:parent-style-name="Policepardéfaut" style:family="text">
      <style:text-properties style:font-name-asian="Times New Roman" style:font-name-complex="Times New Roman" fo:color="#000000"/>
    </style:style>
    <style:style style:name="T47" style:parent-style-name="Policepardéfaut" style:family="text">
      <style:text-properties style:font-name-asian="Times New Roman" style:font-name-complex="Times New Roman" fo:color="#C5000B"/>
    </style:style>
    <style:style style:name="T48" style:parent-style-name="Policepardéfaut" style:family="text">
      <style:text-properties style:font-name-asian="Times New Roman" style:font-name-complex="Times New Roman" fo:color="#000000"/>
    </style:style>
    <style:style style:name="P49" style:parent-style-name="Standard" style:family="paragraph">
      <style:paragraph-properties fo:text-align="justify" fo:margin-top="0.0694in" fo:margin-bottom="0.0694in"/>
    </style:style>
    <style:style style:name="T50" style:parent-style-name="Policepardéfaut" style:family="text">
      <style:text-properties style:font-name-asian="Times New Roman" style:font-name-complex="Times New Roman" fo:color="#000000"/>
    </style:style>
    <style:style style:name="T51" style:parent-style-name="Policepardéfaut" style:family="text">
      <style:text-properties style:font-name-asian="Times New Roman" style:font-name-complex="Times New Roman" fo:color="#000000"/>
    </style:style>
  </office:automatic-styles>
  <office:body>
    <office:text text:use-soft-page-breaks="true">
      <text:p text:style-name="P1"><text:span text:style-name="T2">TD</text:span><text:span text:style-name="T3"><text:s/></text:span><text:span text:style-name="T4">N° 2</text:span><text:span text:style-name="T5"> :<text:s/></text:span><text:span text:style-name="T6">A propos de la colonisation</text:span></text:p>
      <text:p text:style-name="P7"><text:span text:style-name="T8"><text:tab/>La colonisation c’est la transformation d’un territoire en colonie. Celle-ci est alors soumise à une métropole (c’est-à-dire au pays colonisateur).<text:s/></text:span><text:span text:style-name="T9">On parle de colonialisme pour désigner les politiques visant à la constitution d’empires coloniaux. Le colonialisme est donc une forme particulière d’impérialisme. Le terme de colonialisme prend vite une connotation péjorative chez ceux qui y sont hostiles</text:span><text:span text:style-name="T10"><text:s/>et qui sont désignés alors comme anticolonialistes. Les colonisés originaires des colonies sont dits indigènes ou autochtones tandis que les colonisateurs venus s’y installer sont des colons.</text:span></text:p>
      <text:p text:style-name="P11"><text:span text:style-name="T12"><text:tab/>Les premiers empires coloniaux européens sont le résultat des<text:s/></text:span><text:span text:style-name="T13">Grandes Découvertes effectuées à partir du 15ème siècle et qui conduisent à la circumnavigation du monde. La découverte des côtes du continent africain est alors achevée, les contacts avec le monde oriental se multiplient, le continent américain est découv</text:span><text:span text:style-name="T14">ert et exploré. Ce premier mouvement de colonisation conduit à la formation des grands empires maritimes espagnols et portugais, ainsi qu’à des prises de possession plus tardives des Anglais et des Français (Amérique du Nord, Comptoirs sur la route des épi</text:span><text:span text:style-name="T15">ces...). Le système d’exploitation de ces colonies est essentiellement ce qu’on appelle le Commerce Triangulaire.</text:span></text:p>
      <text:p text:style-name="P16"><text:span text:style-name="T17"><text:tab/><text:s/>Cette domination européenne peut prendre en outre des formes différentes selon la nature et le degré de l’emprise que les Européens exercent</text:span><text:span text:style-name="T18"><text:s/>sur le territoire. On peut distinguer : l’annexion effective de territoires (la colonisation proprement dite), les protectorats (administration indirecte de territoires par l’intermédiaire de pouvoirs locaux préexistant à la domination), les dominions (co</text:span><text:span text:style-name="T19">lonisation de peuplement européen) ou les zones d’influence (comme en Chine où les Européens se partagent les intérêts stratégiques et économiques sans dominer politiquement le pays).</text:span></text:p>
      <text:p text:style-name="P20"><text:span text:style-name="T21"><text:tab/>L'Europe en colonisant avait des raisons qui peuvent être d'ordre socia</text:span><text:span text:style-name="T22">l : l’expansion démographique</text:span><text:span text:style-name="T23"><text:s/>qui<text:s/></text:span><text:span text:style-name="T24"><text:s/>se traduit par une augmentation sans précédent de la population qui conduit à la fois à une émigration massive vers les pays neufs (Etats-Unis, Canada, Australie, Nouvelle-Zélande, Brésil…) et à une volonté d’expansion te</text:span><text:span text:style-name="T25">rritoriale ; d'ordre économique : la Révolution Industrielle qui nécessite la recherche de matières premières et de débouchés nouveaux. Elle conduit à la supériorité technique et technologique de l’Europe sur les autres parties du Monde ; d'ordre politique</text:span><text:span text:style-name="T26"> : les rivalités nationales en Europe qui stipule que <text:s/>le colonialisme est au fond une manifestation des rivalités entre les grandes puissances européennes. ; d'ordre culturel :</text:span><text:span text:style-name="T27"><text:s/></text:span><text:span text:style-name="T28">Confortés par leur supériorité technique, les Européens sont convaincus de la</text:span><text:span text:style-name="T29"><text:s/>supériorité de leur civilisation. C’est à cette époque que naissent les théories de la supériorité de l’Homme blanc, ainsi que les bases du racisme contemporain (Gobineau, Essai sur l’inégalité des races humaines). Cette prétendue supériorité sert la légi</text:span><text:span text:style-name="T30">timation de<text:s/></text:span><text:span text:style-name="T31">l’expansion territoriale de l’Europe, l’affirmation de la mission civilisatrice de l’Europe venant alimenter la bonne conscience des colonisateurs.</text:span></text:p>
      <text:p text:style-name="P32"><text:span text:style-name="T33"><text:s/></text:span><text:span text:style-name="T34"><text:tab/>Cet impérialisme culturel, politique et économique conduit dès l’entre-deux-guerre à l’émergen</text:span><text:span text:style-name="T35">ce de mouvements de résistance dans les pays colonisés (Gandhi en Inde, le Néo-Destour de Bourguiba en Tunisie, le Vietminh en Indochine…). Certains en Europe se dressent contre le colonialisme : le communisme international, des intellectuels comme Albert<text:s/></text:span><text:span text:style-name="T36">Einstein, André Gide, Romain Rolland…</text:span></text:p>
      <text:p text:style-name="P37"><text:span text:style-name="T38">CHRISTOPHE MARCHAND, La colonisation et la domination européenne</text:span><text:span text:style-name="T39"><text:s/></text:span><text:span text:style-name="T40">1968 .</text:span></text:p>
      <text:p text:style-name="P41"><text:span text:style-name="T42">Consigne :</text:span></text:p>
      <text:p text:style-name="P43"><text:span text:style-name="T44">1 - <text:s/>Tout en définissant les termes de<text:s/></text:span><text:span text:style-name="T45">colonialisme<text:s/></text:span><text:span text:style-name="T46">et d</text:span><text:span text:style-name="T47">'impérialisme,<text:s/></text:span><text:span text:style-name="T48">expliquez les formes de la colonisation évoquées dans ce texte.</text:span></text:p>
      <text:p text:style-name="P49"><text:span text:style-name="T50">2</text:span><text:span text:style-name="T51"><text:s/>– Montrez en analysant pourquoi l'empire européen voulait conquérir le mond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ifi fifi</meta:initial-creator>
    <dc:creator>moi</dc:creator>
    <meta:creation-date>2021-01-08T13:01:00Z</meta:creation-date>
    <dc:date>2021-01-08T13:58:00Z</dc:date>
    <meta:template xlink:href="Normal" xlink:type="simple"/>
    <meta:editing-cycles>2</meta:editing-cycles>
    <meta:editing-duration>PT9900S</meta:editing-duration>
    <meta:document-statistic meta:page-count="1" meta:paragraph-count="7" meta:word-count="592" meta:character-count="3845" meta:row-count="27" meta:non-whitespace-character-count="3260"/>
  </office:meta>
</office:document-meta>
</file>