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toolbar/"/>
  <manifest:file-entry manifest:media-type="" manifest:full-path="Configurations2/toolpanel/"/>
  <manifest:file-entry manifest:media-type="text/xml" manifest:full-path="content.xml"/>
  <manifest:file-entry manifest:media-type="application/rdf+xml" manifest:full-path="manifest.rdf"/>
  <manifest:file-entry manifest:media-type="image/png" manifest:full-path="Pictures/1000000000000001000003E8B0B51C05.png"/>
  <manifest:file-entry manifest:media-type="image/png" manifest:full-path="Pictures/10000000000004D800000001440A8260.png"/>
  <manifest:file-entry manifest:media-type="" manifest:full-path="Configurations2/floater/"/>
  <manifest:file-entry manifest:media-type="image/png" manifest:full-path="Pictures/10000000000002360000023040B0C53E.png"/>
  <manifest:file-entry manifest:media-type="text/xml" manifest:full-path="Configurations2/accelerator/current.xml"/>
  <manifest:file-entry manifest:media-type="" manifest:full-path="Configurations2/images/Bitmaps/"/>
  <manifest:file-entry manifest:media-type="image/jpeg" manifest:full-path="Pictures/10000000000007620000007687C8BACC.jpg"/>
  <manifest:file-entry manifest:media-type="" manifest:full-path="Configurations2/menubar/"/>
  <manifest:file-entry manifest:media-type="text/xml" manifest:full-path="Configurations2/scData.xml"/>
  <manifest:file-entry manifest:media-type="application/binary" manifest:full-path="layout-cache"/>
  <manifest:file-entry manifest:media-type="" manifest:full-path="Configurations2/progressbar/"/>
  <manifest:file-entry manifest:media-type="" manifest:full-path="Configurations2/popupmenu/"/>
  <manifest:file-entry manifest:media-type="text/xml" manifest:full-path="settings.xml"/>
  <manifest:file-entry manifest:media-type="" manifest:full-path="Configurations2/statusbar/"/>
  <manifest:file-entry manifest:media-type="image/jpeg" manifest:full-path="Pictures/1000000000000762000000762C19C889.jpg"/>
  <manifest:file-entry manifest:media-type="text/xml" manifest:full-path="style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Liberation Sans" svg:font-family="'Liberation Sans'"/>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1" svg:font-family="Verdana"/>
    <style:font-face style:font-adornments="Normal" style:font-family-generic="swiss" style:font-pitch="variable" style:name="Verdana" svg:font-family="Verdana"/>
    <style:font-face style:font-family-generic="system" style:font-pitch="variable" style:name="DejaVu Sans Condensed" svg:font-family="'DejaVu Sans Condensed'"/>
  </office:font-face-decls>
  <office:automatic-styles>
    <style:style style:family="graphic" style:name="fr8" style:parent-style-name="odTemplateText_20__3e__20_flowTextArea_5f_title_20__3e__20_frame">
      <style:graphic-properties style:horizontal-pos="from-left" style:horizontal-rel="page" style:vertical-pos="from-top" style:vertical-rel="page"/>
    </style:style>
    <style:style style:family="graphic" style:name="fr9" style:parent-style-name="odTemplateText_20__3e__20_flowArea_5f_licence_20__3e__20_frame">
      <style:graphic-properties style:horizontal-pos="from-left" style:horizontal-rel="page" style:vertical-pos="from-top" style:vertical-rel="page"/>
    </style:style>
    <style:style style:family="graphic" style:name="fr10" style:parent-style-name="odTemplateText_20__3e__20_flowArea_5f_author_20__3e__20_frame">
      <style:graphic-properties style:horizontal-pos="center" style:horizontal-rel="page" style:vertical-pos="from-top" style:vertical-rel="page"/>
    </style:style>
    <style:style style:family="graphic" style:name="fr11" style:parent-style-name="odTemplateText_20__3e__20_flowArea_5f_coll_20__3e__20_frame">
      <style:graphic-properties style:horizontal-pos="from-left" style:horizontal-rel="page" style:vertical-pos="from-top" style:vertical-rel="page"/>
    </style:style>
    <style:style style:family="graphic" style:name="fr12" style:parent-style-name="odTemplateText_20__3e__20_flowArea_5f_date_20__3e__20_frame">
      <style:graphic-properties style:horizontal-pos="from-left" style:horizontal-rel="page" style:vertical-pos="from-top" style:vertical-rel="page"/>
    </style:style>
    <style:style style:family="graphic" style:name="fr13" style:parent-style-name="odTemplateText_20__3e__20_flowArea_5f_id_20__3e__20_frame">
      <style:graphic-properties style:horizontal-pos="from-left" style:horizontal-rel="page" style:vertical-pos="from-top" style:vertical-rel="page"/>
    </style:style>
    <style:style style:family="graphic" style:name="fr14" style:parent-style-name="odTemplateText_20__3e__20_flowArea_5f_version_20__3e__20_frame">
      <style:graphic-properties style:horizontal-pos="from-left" style:horizontal-rel="page" style:vertical-pos="from-top" style:vertical-rel="page"/>
    </style:style>
    <style:style style:family="graphic" style:name="fr15" style:parent-style-name="odTemplateText_20__3e__20_flowArea_5f_logo_20__3e__20_frame">
      <style:graphic-properties style:horizontal-pos="from-left" style:horizontal-rel="page" style:vertical-pos="from-top" style:vertical-rel="page"/>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style:columns fo:column-count="1" fo:column-gap="0cm"/>
      </style:section-properties>
    </style:style>
    <style:style style:family="section" style:name="Sect4">
      <style:section-properties fo:margin-left="0cm" fo:margin-right="1.499cm" style:editable="false">
        <style:columns fo:column-count="1" fo:column-gap="0cm"/>
      </style:section-properties>
    </style:style>
    <style:style style:family="section" style:name="Sect9">
      <style:section-properties fo:background-color="transparent" fo:margin-left="6.001cm" fo:margin-right="0cm" style:editable="false">
        <style:columns fo:column-count="1" fo:column-gap="0cm"/>
        <style:background-image/>
      </style:section-properties>
    </style:style>
    <style:style style:family="section" style:name="Sect10">
      <style:section-properties fo:background-color="transparent" style:editable="false">
        <style:columns fo:column-count="1" fo:column-gap="0cm"/>
        <style:background-image style:repeat="stretch" xlink:actuate="onLoad" xlink:href="Pictures/10000000000004D800000001440A8260.png" xlink:type="simple"/>
      </style:section-properties>
    </style:style>
    <style:style style:family="section" style:name="Sect12">
      <style:section-properties style:editable="false" text:dont-balance-text-columns="true">
        <style:columns fo:column-count="2">
          <style:column fo:end-indent="0cm" fo:start-indent="0cm" style:rel-width="7180*"/>
          <style:column fo:end-indent="0cm" fo:start-indent="0cm" style:rel-width="2455*"/>
        </style:columns>
      </style:section-properties>
    </style:style>
    <style:style style:family="section" style:name="Sect14">
      <style:section-properties fo:background-color="#f5f5ff" fo:margin-left="2cm" fo:margin-right="2cm" style:editable="false">
        <style:columns fo:column-count="1" fo:column-gap="0cm"/>
        <style:background-image/>
      </style:section-properties>
    </style:style>
    <style:style style:family="paragraph" style:name="_scod_noDisplay" style:parent-style-name="Standard">
      <style:text-properties fo:color="#FFFFFF" fo:font-size="1pt" style:font-name="Arial"/>
      <style:paragraph-properties fo:keep-together="always" fo:keep-with-next="always"/>
    </style:style>
    <style:style style:family="paragraph" style:name="_scod_noDisplayNoKeep" style:parent-style-name="Standard">
      <style:text-properties fo:color="#FFFFFF" fo:font-size="1pt" style:font-name="Arial"/>
      <style:paragraph-properties/>
    </style:style>
    <style:style style:family="paragraph" style:name="_scod_hiddenParagraph" style:parent-style-name="Standard">
      <style:text-properties fo:color="#c0c0c0" fo:font-size="8pt" fo:font-style="italic" fo:font-weight="normal" text:display="none"/>
      <style:paragraph-properties fo:keep-together="always" fo:keep-with-next="always"/>
    </style:style>
    <style:style style:family="text" style:name="_scod_noDisplayText">
      <style:text-properties fo:color="#FFFFFF" fo:font-size="1pt" style:font-name="Arial"/>
    </style:style>
  </office:automatic-styles>
  <office:body>
    <office:text>
      <text:sequence-decls>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name="odTemplateText_content_title" draw:style-name="fr8" draw:z-index="28" svg:width="14.811cm" svg:x="1.699cm" svg:y="2.619cm" text:anchor-page-number="1" text:anchor-type="page"><draw:text-box fo:min-height="2cm"><text:p text:style-name="odTemplateText_20__3e__20_flowTextArea_5f_title_20__3e__20_text">نظم المعلومات السياحية والفندقية</text:p></draw:text-box></draw:frame></text:p>
      <text:p text:style-name="_scod_noDisplay"><draw:frame draw:name="odTemplateText_content_licence" draw:style-name="fr9" draw:z-index="29" svg:width="10.747cm" svg:x="0.771cm" svg:y="27.229cm" text:anchor-page-number="1" text:anchor-type="page"><draw:text-box fo:min-height="3cm"/></draw:frame></text:p>
      <text:p text:style-name="_scod_noDisplay"><draw:frame draw:name="odTemplateText_content_author" draw:style-name="fr10" draw:z-index="30" svg:width="11.564cm" svg:y="22.999cm" text:anchor-page-number="1" text:anchor-type="page"><draw:text-box fo:min-height="3cm"/></draw:frame></text:p>
      <text:p text:style-name="_scod_noDisplay"><draw:frame draw:name="odTemplateText_content_coll" draw:style-name="fr11" draw:z-index="14" svg:height="12.864cm" svg:width="2.15cm" svg:x="17.314cm" svg:y="0cm" text:anchor-page-number="1" text:anchor-type="page"><draw:text-box/></draw:frame></text:p>
      <text:p text:style-name="_scod_noDisplay"><draw:frame draw:name="odTemplateText_content_date" draw:style-name="fr12" draw:z-index="31" svg:width="5.001cm" svg:x="15.131cm" svg:y="27.199cm" text:anchor-page-number="1" text:anchor-type="page"><draw:text-box fo:min-height="3cm"/></draw:frame></text:p>
      <text:p text:style-name="_scod_noDisplay"><draw:frame draw:name="odTemplateText_content_id" draw:style-name="fr13" draw:z-index="15" svg:height="1.882cm" svg:width="5.001cm" svg:x="14.173cm" svg:y="15.587cm" text:anchor-page-number="1" text:anchor-type="page"><draw:text-box/></draw:frame></text:p>
      <text:p text:style-name="_scod_noDisplay"><draw:frame draw:name="odTemplateText_content_version" draw:style-name="fr14" draw:z-index="32" svg:height="1.771cm" svg:width="5.001cm" svg:x="14.173cm" svg:y="13.399cm" text:anchor-page-number="1" text:anchor-type="page"><draw:text-box/></draw:frame></text:p>
      <text:p text:style-name="_scod_noDisplay"><draw:frame draw:name="odTemplateText_content_logo" draw:style-name="fr15" draw:z-index="33" svg:height="7.918cm" svg:width="11.123cm" svg:x="2.177cm" svg:y="13.427cm" text:anchor-page-number="1" text:anchor-type="page"><draw:text-box/></draw:frame></text:p>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NoTdm">فهرس المواد</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name="" text:protected="true" text:style-name="Sect1">
        <text:table-of-content-source text:index-scope="document" text:outline-level="3" text:use-index-marks="true" text:use-index-source-styles="true" text:use-outline-level="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ternet_20_link"/>
            <text:index-entry-chapter/>
            <text:index-entry-text/>
            <text:index-entry-tab-stop style:leader-char=" " style:type="right"/>
            <text:index-entry-page-number/>
            <text:index-entry-link-end/>
          </text:table-of-content-entry-template>
          <text:table-of-content-entry-template text:outline-level="2" text:style-name="odTemplateText_20__3e__20_tableOfContents_5f_toc_20__3e__20_title_20_level_20_02">
            <text:index-entry-link-start/>
            <text:index-entry-chapter/>
            <text:index-entry-text/>
            <text:index-entry-tab-stop style:leader-char=" " style:type="right"/>
            <text:index-entry-page-number/>
            <text:index-entry-link-end/>
          </text:table-of-content-entry-template>
          <text:table-of-content-entry-template text:outline-level="3" text:style-name="odTemplateText_20__3e__20_tableOfContents_5f_toc_20__3e__20_title_20_level_20_03">
            <text:index-entry-link-start/>
            <text:index-entry-chapter/>
            <text:index-entry-text/>
            <text:index-entry-tab-stop style:leader-char=" " style:type="right"/>
            <text:index-entry-page-number/>
            <text:index-entry-link-end/>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name="" text:style-name="Sect2">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text:span text:style-name="titreObjectifs">أهداف</text:spa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14">
        <text:p text:style-name="_scod_noDisplay">  <text:span text:style-name="_scod_noDisplayText"> </text:span></text:p>
        <text:p text:style-name="op_5f_sTxt_5f__20__3e__20_paraTag_5f_">- </text:p>
        <text:p text:style-name="op_5f_sTxt_5f__20__3e__20_paraTag_5f_">- التعرف على مفاهيم السياحة، الفندقة، المعلومة، نظم المعلومات؛</text:p>
        <text:p text:style-name="op_5f_sTxt_5f__20__3e__20_paraTag_5f_">- التعرف على أهمية المعلومة في تحقيق الميزة التنافسية؛</text:p>
        <text:p text:style-name="op_5f_sTxt_5f__20__3e__20_paraTag_5f_">- التعرف على الدور الذي تلعبه نظم المعلومات وعلى أهميتها؛</text:p>
        <text:p text:style-name="op_5f_sTxt_5f__20__3e__20_paraTag_5f_">- التعرف على أهمية استخدام نظم المعلومات في النشاط السياحي والفندقي؛</text:p>
        <text:p text:style-name="op_5f_sTxt_5f__20__3e__20_paraTag_5f_">- التعرف على دور تكنولوجيا المعلومات والاتصال في تطوير النشاط السياحي والفندقي.</text:p>
        <text:p text:style-name="_scod_noDisplayNoKeep">  <text:span text:style-name="_scod_noDisplayText"> </text:span></text:p>
      </text:section>
      <text:p text:style-name="_scod_noDisplayNoKeep"><text:soft-page-break/></text:p>
      <text:p text:style-name="_scod_hiddenParagraph"><text:bookmark-start text:name="db_N2a_c2_AgenRef_N4_1"/></text:p>
      <text:p text:style-name="_scod_hiddenParagraph"><text:bookmark-end text:name="db_N2a_c2_AgenRef_N4_1"/></text:p>
      <text:p text:style-name="_scod_hiddenParagraph"><text:bookmark-start text:name="db_N2a_c3_AgenRef_N4_2"/></text:p>
      <text:p text:style-name="_scod_hiddenParagraph"><text:bookmark-end text:name="db_N2a_c3_AgenRef_N4_2"/></text:p>
      <text:p text:style-name="_scod_hiddenParagraph"><text:bookmark-start text:name="db_N2a_c4_AgenRef_N4_3"/></text:p>
      <text:p text:style-name="_scod_hiddenParagraph"><text:bookmark-end text:name="db_N2a_c4_AgenRef_N4_3"/></text:p>
      <text:p text:style-name="_scod_hiddenParagraph"><text:bookmark-start text:name="db_N2a_c5_AgenRef_N4_4"/></text:p>
      <text:p text:style-name="_scod_hiddenParagraph"><text:bookmark-end text:name="db_N2a_c5_AgenRef_N4_4"/></text:p>
      <text:p text:style-name="_scod_hiddenParagraph"><text:bookmark-start text:name="db_N2a_c6_AgenRef_N4_5"/></text:p>
      <text:p text:style-name="_scod_hiddenParagraph"><text:bookmark-end text:name="db_N2a_c6_AgenRef_N4_5"/></text:p>
      <text:p text:style-name="_scod_hiddenParagraph"><text:bookmark-start text:name="db_N2a_c7_AgenRef_N4_6"/></text:p>
      <text:p text:style-name="_scod_hiddenParagraph"><text:bookmark-end text:name="db_N2a_c7_AgenRef_N4_6"/></text:p>
      <text:p text:style-name="_scod_hiddenParagraph"><text:bookmark-start text:name="db_N2a_c8_AgenRef_N4_7"/></text:p>
      <text:p text:style-name="_scod_hiddenParagraph"><text:bookmark-end text:name="db_N2a_c8_AgenRef_N4_7"/></text:p>
      <text:p text:style-name="_scod_hiddenParagraph"><text:bookmark-start text:name="db_Na_c1_13_meta_N13_8"/></text:p>
      <text:p text:style-name="_scod_hiddenParagraph"><text:bookmark-end text:name="db_Na_c1_13_meta_N13_8"/></text:p>
      <text:h text:outline-level="1" text:style-name="odTemplateText_20__3e__20_title_20__3e__20_level_20_01">دور تكنولوجيا المعلومات والاتصال في تطوير السياحة</text:h>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text:chapter text:display="name" text:outline-level="1"/><text:span text:style-name="op_5f_ue_5f__20__3e__20_hidden">- <text:chapter text:display="plain-number" text:outline-level="1"/></text:span></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index-entry-tab-stop style:leader-char=" " style:type="right"/>
              <text:index-entry-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h text:outline-level="2" text:style-name="odTemplateText_20__3e__20_title_20__3e__20_level_20_02">تكنولوجيا المعلومات والاتصال</text:h>
        <text:p text:style-name="_scod_hiddenParagraph"><text:bookmark-start text:name="db_N65_c1_1947_N7a9_9"/></text:p>
        <text:h text:outline-level="3" text:style-name="odTemplateText_20__3e__20_title_20__3e__20_level_20_03">مفهوم تكنولوجيا المعلومات والاتصال</text:h>
        <text:p text:style-name="spaceBeforeKeepSmall"> <text:span text:style-name="_scod_noDisplayText"> </text:span></text:p>
        <text:p text:style-name="op_5f_txt_5f__20__3e__20_paraTag_5f_">التكنولوجيا: هي مجموع الاختراعات الناتجة عن التطبيق العملي للأبحاث العلمية في مجال معين.</text:p>
        <text:p text:style-name="op_5f_txt_5f__20__3e__20_paraTag_5f_">ثورة تكنولوجيا الاتصالات: يقصد بها تلك التطورات التكنولوجيا في مجال الاتصالات التي حدثت من خلال الربع الأخير من القرن العشرين و التي اتسمت بالسرعة و الانتشار التأثيرات الممتدة من الرسالة إلى الوسيلة، إلى الجماهير داخل المجتمع الواحد أو بين المجتمعات. وهي تشمل ثلاث مجالات:</text:p>
        <text:p text:style-name="op_5f_txt_5f__20__3e__20_paraTag_5f_">1. ثورة المعلومات أو ذلك الانفجار المعرفي الضخم، المتمثل في الكم الهائل من المعرفة.</text:p>
        <text:p text:style-name="op_5f_txt_5f__20__3e__20_paraTag_5f_">2. ثورة وسائل الاتصال المتمثلة في تكنولوجيا الاتصال الحديثة، التي بدأت بالاتصالات السلكية و اللاسلكية وانتهت بالأقمار الصناعية والألياف البصرية.</text:p>
        <text:p text:style-name="op_5f_txt_5f__20__3e__20_paraTag_5f_">3. ثورة الحاسبات الالكتروني التي امتزجت بوسائل الاتصال و اندمجت معها و الانترنت أحسن مثال على ذلك.</text:p>
        <text:p text:style-name="op_5f_txt_5f__20__3e__20_paraTag_5f_">تكنولوجيا المعلومات: تتمثل في المكونات المادية للحاسبات و البرامج الجاهزة سواء برامج نظم أو برامج تطبيقات بالإضافة لشبكات الاتصالات وغيرها من الأجهزة المطلوبة للقيام بمعالجة و تخزين وتنظيم و عرض و إرسال واسترجاع المعلومات و ذلك بالكفاءة و السرعة و الدقة المطلوبة.</text:p>
        <text:p text:style-name="op_5f_txt_5f__20__3e__20_paraTag_5f_">من خلال ما سبق يمكن استخلاص أن ثورة تكنولوجيا الاتصال قد سارت على التوازي مع ثورة تكنولوجيا المعلومات ، ولا يمكن الفصل بينهما فقد جمع بينهما النظام الرقمي ، الذي تطورت إليه نظم الاتصال فترابطت شبكات الاتصال مع شبكات المعلومات .</text:p>
        <text:p text:style-name="op_5f_txt_5f__20__3e__20_paraTag_5f_">تكنولوجيا المعلومات و الاتصالات: يرى هاربرت سيمون أن :" تكنولوجيا الإعلام و الاتصال تساعد على جعل كل معلومة مسموعة أو رمزية أو مرئية أو تقرأ على حاسوب أو كتب أو مذكرات تخزن ذاكرات الكترونية. "أي أن تكنولوجيا الإعلام والاتصال هي نتيجة لتلافي التكنولوجيات المتنوعة مما يسمح بتبادل و معالجة المعلومات عن طريق وسائل اتصالية جد متطورة مثل شبكة الانترنت التي أخذت بعد جديد في نشر و اقتسام المعلومات و هي ليست فقط شبكة معلوماتية و لكن إعلام جديد للاتصال ومركز لتبادل المعرفة و نشرها.</text:p>
        <text:h text:outline-level="3" text:style-name="odTemplateText_20__3e__20_title_20__3e__20_level_20_03">أهم خصائص تكنولوجيا المعلومات و الاتصالات</text:h>
        <text:p text:style-name="spaceBeforeKeepSmall"> <text:span text:style-name="_scod_noDisplayText"> </text:span></text:p>
        <text:p text:style-name="op_5f_txt_5f__20__3e__20_paraTag_5f_">الاتصالات :يمكن رصدا أهم الخصائص التي تميز تكنولوجيا المعلومات والاتصالات فيما يلي:</text:p>
        <text:p text:style-name="op_5f_txt_5f__20__3e__20_paraTag_5f_">- التفاعلية: أي المستعمل لها يمكن أن يكون مستقبل و مرسل في نفس الوقت، و هو ما سمح بخلق نوع من التفاعل بين الأفراد والمؤسسات، وباقي الجماعات.</text:p>
        <text:p text:style-name="op_5f_txt_5f__20__3e__20_paraTag_5f_">- اللاجماهيرية : بمعنى أن الرسالة الاتصالية من الممكن أن تتوجه إلى فرد واحد أو إلى جماعة معينة ، وليس إلى جماهير ضخمة كما كان في الماضي ،و تعني أيضا درجة تحكم في نظام الاتصال بحيث تصل الرسالة مباشرة من منتج الرسالة إلى مستهلكها.</text:p>
        <text:p text:style-name="op_5f_txt_5f__20__3e__20_paraTag_5f_">- اللاتزامنية : حيث يكون بإمكان المستخدم إرسال و استقبال الرسائل في أي وقت مناسب ، وهو غير مطالب باستخدام النظام في الوقت نفسه .</text:p>
        <text:p text:style-name="op_5f_txt_5f__20__3e__20_paraTag_5f_">- الشيوع و الانتشار:أي قابلية الشبكة للتوسع و الانتشار عبر مختلف مناطق العالم ، وهذا ما يسمح بتدفق المعلومات عبر مسارات مختلفة مما يعطيها الطابع العالمي .</text:p>
        <text:p text:style-name="op_5f_txt_5f__20__3e__20_paraTag_5f_">- قابلية التوصيل : أي إمكانية الربط بين الأجهزة الاتصالية المتنوعة بغض النظر عن البلد الذي تم فيه الصنع، وهذا ما يعبر عنه بالانتقال من تكنولوجيا التنوع إلى تكنولوجيا التكامل .</text:p>
        <text:p text:style-name="op_5f_txt_5f__20__3e__20_paraTag_5f_">- سهولة الاستخدام: حيث تتسم بسهولة و بساطة التشغيل ، و أمثلة ذلك : الفيديو، الفاكس، وأجهزة الكمبيوتر والانترنت.</text:p>
        <text:p text:style-name="_scod_hiddenParagraph"><text:bookmark-end text:name="db_N65_c1_1947_N7a9_9"/></text:p>
        <text:h text:outline-level="2" text:style-name="odTemplateText_20__3e__20_title_20__3e__20_level_20_02">السياحة الالكترونية</text:h>
        <text:p text:style-name="_scod_hiddenParagraph"><text:bookmark-start text:name="db_N65_c1_1947_N824_10"/></text:p>
        <text:h text:outline-level="3" text:style-name="odTemplateText_20__3e__20_title_20__3e__20_level_20_03">مفهوم السياحة الالكترونية</text:h>
        <text:p text:style-name="spaceBeforeKeepSmall"> <text:span text:style-name="_scod_noDisplayText"> </text:span></text:p>
        <text:p text:style-name="op_5f_txt_5f__20__3e__20_paraTag_5f_">هي تلك الخدمات التي توفرها تكنولوجيا المعلومات والإتصال بغرض إنجاز وترويج الخدمات السياحية والفندقية عبر مختلف الشبكات المفتوحة والمغلقة، بالإعتماد على مبادئ وأسس التجارة الإلكترونية. وهي عبارة عن مجموعة الخدمات السياحية المرتبطة بالتجارة الالكترونية والإنترنت. ونقصد به استخدام الأعمال الالكترونية في مجال السفر والسياحة، واستخدام تقنيات الانترنت من أجل تفعيل عمل الموردين السياحيين والوصول إلى تسهيلات أكثر فعالية للمستهلكين السياحيين، وهناك من يعرف السياحة الإلكترونية على أنها نمط سياحي يتم تنفيذ بعض معاملاته التي تتم بين مؤسسة سياحية وأخرى أو بين مؤسسة سياحية وزبون (سائح) عن طريق استخدام تكنولوجيا المعلومات والاتصالات، حيث تتلاقى فيه عروض الخدمات السياحية المقدمة عبر شبكة المعلومات الدولية (الإنترنت) مع رغبات جموع السائحين الراغبين في التعامل مع هذه الخدمات. وتعود بداية السياحة الإلكترونية إلى العام 1990 وذلك مع ظهور ال web ودخول الإنترنت في سوق التجارة العالمي، وأول ممثل لهذا القطاع كان موقع" ديكريفتور في العام 1991 "Dégriftour</text:p>
        <text:h text:outline-level="3" text:style-name="odTemplateText_20__3e__20_title_20__3e__20_level_20_03">أسباب ظهور وانتشار السياحة الالكترونية</text:h>
        <text:p text:style-name="spaceBeforeKeepSmall"> <text:span text:style-name="_scod_noDisplayText"> </text:span></text:p>
        <text:p text:style-name="op_5f_txt_5f__20__3e__20_paraTag_5f_">لقد أسهم في ظهور مفهوم السياحة الإلكترونية وزيادة انتشار هذا المفهوم وتطبيقاته المختلفة عدة عوامل لعل أهمها:</text:p>
        <text:p text:style-name="op_5f_txt_5f__20__3e__20_paraTag_5f_">- ارتفاع نسبة إسهام السياحة الإلكترونية في إجمالي التجارة الإلكترونية الدولية.</text:p>
        <text:p text:style-name="op_5f_txt_5f__20__3e__20_paraTag_5f_">- تطوير المنتج السياحي المقدم واستحداث أنشطة سياحية جديدة تتفق مع شرائح السائحين المختلفة.</text:p>
        <text:p text:style-name="op_5f_txt_5f__20__3e__20_paraTag_5f_">- زيادة في القيمة المضافة للقطاع السياحي في الاقتصاد الوطني.</text:p>
        <text:p text:style-name="op_5f_txt_5f__20__3e__20_paraTag_5f_">- انتشار سريع لوسيلة الانترنت في العالم.</text:p>
        <text:p text:style-name="op_5f_txt_5f__20__3e__20_paraTag_5f_">- تأمين الثقة في وسائل الدفع عبر الإنترنت.</text:p>
        <text:p text:style-name="op_5f_txt_5f__20__3e__20_paraTag_5f_">أما عن المميزات الخاصة لنجاح السياحة الالكترونية نجد ما يلي:</text:p>
        <text:p text:style-name="op_5f_txt_5f__20__3e__20_paraTag_5f_">- شراء الرحلات السياحية يتطّلب الوقت والتفكير ومقارنة أكثر من رحلة قبل أخذ القرار بالشراء، ووجود الانترنت والحجم الهائل من العروض أتاح الفرصة للمقارنة السريعة بين كافة العروض، البحث عن كافة المعلومات المتعلقة بالمنتجات والخدمات السياحة و مناقشتها عبر المنتديات والدردشة بين المستهلكين.</text:p>
        <text:p text:style-name="op_5f_txt_5f__20__3e__20_paraTag_5f_">- الرحلة السياحة ليست منتجا ملموسًا، لذلك أصبحت صفحات الانترنت بديلا منطقيًا لتسويق الرحلات عبر الملفات الورقية.</text:p>
        <text:p text:style-name="op_5f_txt_5f__20__3e__20_paraTag_5f_">- الشركات المختصة في السياحة لديها مسبقًا إمكانية على التأقلم مع حاجات وطلبات المستهلكين. بالتالي حسب الموضة، النزعة والميل الغالب في الوقت الحاضر تستطيع هذه الشركات ابتكار الوسائل الملائمة لتوفير وإغراء المستهلكين.</text:p>
        <text:p text:style-name="op_5f_txt_5f__20__3e__20_paraTag_5f_">- تأمين المعلومات 24 ساعة/ 24 ساعة و 7أيام / 7أيام.</text:p>
        <text:p text:style-name="op_5f_txt_5f__20__3e__20_paraTag_5f_">- عروض لينة حسب رغبات المستهلك حيث يستطيع هذا الأخير أن يؤلف الرحلة حسب رغباته من درجة الفندق إلى أنواع المطاعم وغيرها ،حتى تكون الرحلة ملائمة للسعر الذي يستطيع المستهلك أن يدفعه.</text:p>
        <text:p text:style-name="op_5f_txt_5f__20__3e__20_paraTag_5f_">- تعدد أماكن البحث عن المعلومات : في العمل ،في المنزل أي ليونة أكثر في التحرك.</text:p>
        <text:h text:outline-level="3" text:style-name="odTemplateText_20__3e__20_title_20__3e__20_level_20_03">أهمية السياحة الالكترونية</text:h>
        <text:p text:style-name="spaceBeforeKeepSmall"> <text:span text:style-name="_scod_noDisplayText"> </text:span></text:p>
        <text:p text:style-name="op_5f_txt_5f__20__3e__20_paraTag_5f_">تنبع أهمية السياحة الإلكترونية من خلال المنافع الضخمة التي توفرها سواء لمقدمي الخدمات السياحية أو للسائحين أنفسهم، والتي تسهم في تجاوز الحواجز التقليدية في المعاملات السياحية النمطية، ولعل من أهم هذه المنافع:</text:p>
        <text:p text:style-name="op_5f_txt_5f__20__3e__20_paraTag_5f_">- السياحة الالكترونية تجعل السائح يعيش تجربة السفر من خلال التجول في الأماكن التي يريد السفر إليها بعيدا عن عوامل أخرى ممكن أن تؤثر على اختياره في مكاتب السفريات .</text:p>
        <text:p text:style-name="op_5f_txt_5f__20__3e__20_paraTag_5f_">- تيسير تقديم المعلومات التي تعتمد عليها صناعة السياحة.</text:p>
        <text:p text:style-name="op_5f_txt_5f__20__3e__20_paraTag_5f_">- تخفيض تكاليف الخدمات السياحية المقدمة.</text:p>
        <text:p text:style-name="op_5f_txt_5f__20__3e__20_paraTag_5f_">- سهولة تطوير المنتج السياحي وبما يتوافق مع شرائح السائحين المختلفة</text:p>
        <text:p text:style-name="op_5f_txt_5f__20__3e__20_paraTag_5f_">- زيادة القدرة التنافسية للمؤسسات السياحية.</text:p>
        <text:p text:style-name="op_5f_txt_5f__20__3e__20_paraTag_5f_">كما تنبع أهميتها من المنافع التي توفرها المعاملات الالكترونية والتي تتمثل في: تقليص التكاليف. توفير فرص جديدة وأسواق جديدة. تحقيق ميزة تنافسية. تحسين الاتصالات مع مختلف الأطراف. الرقابة على سلوك العملاء وعلى تعامل العاملين مع العملاء. تحسين خدمة العميل. ربط المؤسسة بالعالم الخارجي ووسيلة جيدة للتسويق. </text:p>
        <text:h text:outline-level="3" text:style-name="odTemplateText_20__3e__20_title_20__3e__20_level_20_03">متطلبات قيام سياحة الكترونية</text:h>
        <text:p text:style-name="spaceBeforeKeepSmall"> <text:span text:style-name="_scod_noDisplayText"> </text:span></text:p>
        <text:p text:style-name="op_5f_txt_5f__20__3e__20_paraTag_5f_">- توافر إطار مؤسسي وتنظيمي.</text:p>
        <text:p text:style-name="op_5f_txt_5f__20__3e__20_paraTag_5f_">- وجود إطار قانوني وتشريعي محدد على المستويين المحلي والدولي.</text:p>
        <text:p text:style-name="op_5f_txt_5f__20__3e__20_paraTag_5f_">- التقدم في مجال بنية تكنولوجيا المعلومات والاتصال.</text:p>
        <text:p text:style-name="op_5f_txt_5f__20__3e__20_paraTag_5f_">- استخدام التجارة الالكترونية في مختلف المعاملات.</text:p>
        <text:p text:style-name="op_5f_txt_5f__20__3e__20_paraTag_5f_">- توافر بيئة ثقافية(الوعي بأهمية المعاملات والالكترونية وفوائدها).</text:p>
        <text:p text:style-name="_scod_hiddenParagraph"><text:bookmark-end text:name="db_N65_c1_1947_N824_10"/></text:p>
        <text:h text:outline-level="2" text:style-name="odTemplateText_20__3e__20_title_20__3e__20_level_20_02">العوامل التي تدفع لاستخدام تكنولوجيا المعلومات والاتصال في القطاع السياحي والفندقي</text:h>
        <text:p text:style-name="_scod_hiddenParagraph"><text:bookmark-start text:name="db_N65_c1_1947_N900_11"/></text:p>
        <text:p text:style-name="spaceBeforeKeepSmall"> <text:span text:style-name="_scod_noDisplayText"> </text:span></text:p>
        <text:p text:style-name="op_5f_txt_5f__20__3e__20_paraTag_5f_">هناك عدة عوامل، نذكر منها:</text:p>
        <text:p text:style-name="op_5f_txt_5f__20__3e__20_paraTag_5f_">- التعريف بأعمالهم ومنتجاتهم، والخدمات التي يقدمونها إلى العديد من السواح، وكيفية الاتصال بهم في حالة الحاجة إليهم بسرعة أكبر وتكلفة أقل.</text:p>
        <text:p text:style-name="op_5f_txt_5f__20__3e__20_paraTag_5f_">- تقديم خدمات مميزة للسائح من حيث السرعة و السهولة، عن طريق الويب وعن طريق البريد الإلكتروني عند طلبها.</text:p>
        <text:p text:style-name="op_5f_txt_5f__20__3e__20_paraTag_5f_">- جلب فئة جديدة من السواح الذين هم على اتصال بالانترنت.</text:p>
        <text:p text:style-name="op_5f_txt_5f__20__3e__20_paraTag_5f_">- الحصول على معلومات عن الخدمات المنافسة وهن العالم الخارجي حتى تبقى المؤسسة السياحية والفندقية في وضعية تنافسية جيدة.</text:p>
        <text:p text:style-name="op_5f_txt_5f__20__3e__20_paraTag_5f_">- تسمح للسواح بالقيام بحجوزات عبر الانترنت (التجارة الإلكترونية).</text:p>
        <text:p text:style-name="op_5f_txt_5f__20__3e__20_paraTag_5f_">- وسيلة لتخفيض مصاريف الترويج وتحسين وتطوير الخدمات والمنتجات السياحية والفندقية.</text:p>
        <text:p text:style-name="op_5f_txt_5f__20__3e__20_paraTag_5f_">- التواجد في كل مكان وعرض ملائم مع متطلبات السواح.</text:p>
        <text:p text:style-name="op_5f_txt_5f__20__3e__20_paraTag_5f_">- ركيزة للإبداع والتنمية وخلق منتجات جديدة، خدمات جديدة، أسواق جديدة، ميزة تنافسية...الخ.</text:p>
        <text:p text:style-name="op_5f_txt_5f__20__3e__20_paraTag_5f_">- الوسيلة المفضلة بالنسبة للمؤسسات السياحية والفندقية الكبيرة ذات الفروع.</text:p>
        <text:p text:style-name="op_5f_txt_5f__20__3e__20_paraTag_5f_">- وسيلة منافسة، إذ تسمح بالخروج من الأسواق المحلية إلى إستهداف الأسواق العالمية.</text:p>
        <text:p text:style-name="_scod_hiddenParagraph"><text:bookmark-end text:name="db_N65_c1_1947_N900_11"/></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grddl:transformation="http://docs.oasis-open.org/office/1.2/xslt/odf2rdf.xsl" office:version="1.2">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Liberation Sans" svg:font-family="'Liberation Sans'"/>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1" svg:font-family="Verdana"/>
    <style:font-face style:font-adornments="Normal" style:font-family-generic="swiss" style:font-pitch="variable" style:name="Verdana" svg:font-family="Verdana"/>
    <style:font-face style:font-family-generic="system" style:font-pitch="variable" style:name="DejaVu Sans Condensed" svg:font-family="'DejaVu Sans Condensed'"/>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default-style>
    <style:default-style style:family="paragraph">
      <style:paragraph-properties style:line-break="strict" style:punctuation-wrap="hanging" style:text-autospace="ideograph-alpha" style:writing-mode="page"/>
      <style:text-properties fo:color="#000000" fo:country="US" fo:font-size="12pt" fo:language="en" style:country-asian="US" style:country-complex="US" style:font-name="Times New Roman" style:font-name-asian="DejaVu Sans Condensed" style:font-name-complex="DejaVu Sans Condensed" style:font-size-asian="12pt" style:font-size-complex="12pt" style:language-asian="en" style:language-complex="en"/>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paragraph-properties fo:text-align="end" style:justify-single-word="false"/>
      <style:text-properties style:use-window-font-color="true"/>
    </style:style>
    <style:style style:class="index" style:display-name="op_ue_ &gt; subSectionTitleList &gt; main title" style:family="paragraph" style:name="op_5f_ue_5f__20__3e__20_subSectionTitleList_20__3e__20_main_20_title" style:parent-style-name="odTemplateText_20__3e__20__23_defaultStyle">
      <style:paragraph-properties fo:background-color="transparent" fo:margin-left="0cm" fo:margin-right="0cm" fo:text-align="end" fo:text-indent="0cm" style:auto-text-indent="false" style:justify-single-word="false" text:line-number="0" text:number-lines="false">
        <style:background-image/>
      </style:paragraph-properties>
      <style:text-properties fo:font-size="16pt" fo:font-weight="bold" style:font-size-asian="16pt" style:font-size-complex="16pt" style:font-weight-asian="bold" style:font-weight-complex="bold"/>
    </style:style>
    <style:style style:display-name="sw_WHeaderSection &gt; pageId" style:family="paragraph" style:master-page-name="" style:name="sw_5f_WHeaderSection_20__3e__20_pageId" style:parent-style-name="odTemplateText_20__3e__20__23_defaultStyle">
      <style:paragraph-properties fo:margin-bottom="0cm" fo:margin-left="0.801cm" fo:margin-right="0cm" fo:margin-top="2.3cm" fo:text-align="center" fo:text-indent="0cm" style:auto-text-indent="false" style:justify-single-word="false" style:page-number="auto"/>
      <style:text-properties fo:color="#ffffff" fo:font-size="350%" fo:font-weight="bold" style:font-name="Arial1"/>
    </style:style>
    <style:style style:display-name="op_ue_ &gt; spaceAfterToc" style:family="paragraph" style:name="op_5f_ue_5f__20__3e__20_spaceAfterToc" style:parent-style-name="odTemplateText_20__3e__20__23_defaultStyle">
      <style:text-properties fo:font-size="130%"/>
    </style:style>
    <style:style style:display-name="odTemplateText_content &gt; page" style:family="paragraph" style:master-page-name="" style:name="odTemplateText_5f_content_20__3e__20_page" style:parent-style-name="odTemplateText_20__3e__20__23_defaultStyle">
      <style:paragraph-properties fo:margin-bottom="0cm" fo:margin-top="0.3cm" fo:text-align="center" style:justify-single-word="false" style:page-number="auto"/>
      <style:text-properties fo:color="#ffffff" fo:font-size="130%"/>
    </style:style>
    <style:style style:display-name="op_ue_ &gt; subSectionTitleList &gt; titles" style:family="paragraph" style:name="op_5f_ue_5f__20__3e__20_subSectionTitleList_20__3e__20_titles" style:parent-style-name="odTemplateText_20__3e__20__23_defaultStyle">
      <style:paragraph-properties>
        <style:tab-stops>
          <style:tab-stop style:leader-style="dotted" style:leader-text="." style:position="16.999cm" style:type="right"/>
        </style:tab-stops>
      </style:paragraph-properties>
    </style:style>
    <style:style style:display-name="sw_WHeaderSection &gt; pageTitleNoTdm" style:family="paragraph" style:name="sw_5f_WHeaderSection_20__3e__20_pageTitleNoTdm" style:parent-style-name="sw_5f_WHeaderSection_20__3e__20_pageTitle">
      <style:paragraph-properties fo:text-align="end" style:justify-single-word="false"/>
    </style:style>
    <style:style style:display-name="odTemplateText_content &gt; partTitleRightP" style:family="paragraph" style:name="odTemplateText_5f_content_20__3e__20_partTitleRightP" style:parent-style-name="odTemplateText_20__3e__20__23_defaultStyle">
      <style:paragraph-properties fo:margin-bottom="0cm" fo:margin-left="0cm" fo:margin-right="1.499cm" fo:margin-top="0cm" fo:text-align="end" fo:text-indent="0cm" style:auto-text-indent="false" style:justify-single-word="false"/>
      <style:text-properties fo:color="#666699" fo:font-size="9pt"/>
    </style:style>
    <style:style style:display-name="op_sTxt_ &gt; paraTag_" style:family="paragraph" style:name="op_5f_sTxt_5f__20__3e__20_paraTag_5f_" style:parent-style-name="odTemplateText_20__3e__20__23_defaultStyle">
      <style:paragraph-properties fo:margin-bottom="0cm" fo:margin-top="0.101cm"/>
    </style:style>
    <style:style style:class="text" style:default-outline-level="1" style:display-name="odTemplateText &gt; title &gt; level 01" style:family="paragraph" style:master-page-name="" style:name="odTemplateText_20__3e__20_title_20__3e__20_level_20_01" style:next-style-name="odTemplateText_20__3e__20__23_defaultStyle" style:parent-style-name="odTemplateText_20__3e__20__23_defaultStyle">
      <style:paragraph-properties fo:break-after="auto" fo:break-before="auto" fo:keep-with-next="always" fo:margin-bottom="0cm" fo:margin-top="1.499cm" style:page-number="auto"/>
      <style:text-properties fo:font-size="115%" fo:font-weight="bold" style:font-size-asian="115%" style:font-size-complex="115%" style:font-weight-asian="bold" style:font-weight-complex="bold" text:display="none"/>
    </style:style>
    <style:style style:class="text" style:default-outline-level="3" style:display-name="odTemplateText &gt; title &gt; level 03" style:family="paragraph" style:master-page-name="" style:name="odTemplateText_20__3e__20_title_20__3e__20_level_20_03" style:next-style-name="odTemplateText_20__3e__20__23_defaultStyle" style:parent-style-name="odTemplateText_20__3e__20__23_defaultStyle">
      <style:paragraph-properties fo:background-color="transparent" fo:keep-together="auto" fo:keep-with-next="always" fo:margin-bottom="0.199cm" fo:margin-top="0.6cm" fo:orphans="3" fo:text-align="end" fo:widows="3" style:justify-single-word="false" style:page-number="auto">
        <style:background-image/>
      </style:paragraph-properties>
      <style:text-properties fo:color="#666699" fo:font-size="125%" fo:font-weight="bold" style:font-size-asian="14pt" style:font-size-complex="14pt" style:font-weight-asian="bold" style:font-weight-complex="bold"/>
    </style:style>
    <style:style style:class="text" style:default-outline-level="2" style:display-name="odTemplateText &gt; title &gt; level 02" style:family="paragraph" style:master-page-name="" style:name="odTemplateText_20__3e__20_title_20__3e__20_level_20_02" style:next-style-name="odTemplateText_20__3e__20__23_defaultStyle" style:parent-style-name="odTemplateText_20__3e__20__23_defaultStyle">
      <style:paragraph-properties fo:background-color="transparent" fo:border="none" fo:keep-together="auto" fo:keep-with-next="always" fo:margin-bottom="0.4cm" fo:margin-left="-1.499cm" fo:margin-right="0cm" fo:margin-top="1cm" fo:orphans="3" fo:padding="0cm" fo:text-align="end" fo:text-indent="0cm" fo:widows="3" style:auto-text-indent="false" style:justify-single-word="false" style:page-number="auto" style:shadow="none">
        <style:background-image/>
      </style:paragraph-properties>
      <style:text-properties fo:color="#666699" fo:font-size="150%" fo:font-style="normal" fo:font-weight="bold" style:font-size-asian="14pt" style:font-size-complex="14pt" style:font-style-asian="italic" style:font-style-complex="italic" style:font-weight-asian="bold" style:font-weight-complex="bold"/>
    </style:style>
    <style:style style:class="text" style:display-name="odTemplateText &gt; #defaultStyle" style:family="paragraph" style:master-page-name="" style:name="odTemplateText_20__3e__20__23_defaultStyle">
      <style:paragraph-properties fo:text-align="end" style:justify-single-word="false" style:page-number="auto" style:writing-mode="rl-tb"/>
      <style:text-properties fo:color="#333333" fo:country="FR" fo:font-size="10pt" fo:language="fr" style:font-name="Verdana"/>
    </style:style>
    <style:style style:display-name="odTemplateText &gt; tableOfContents_toc &gt; titles" style:family="paragraph" style:name="odTemplateText_20__3e__20_tableOfContents_5f_toc_20__3e__20_titles" style:parent-style-name="odTemplateText_20__3e__20__23_defaultStyle">
      <style:paragraph-properties fo:text-align="start" style:justify-single-word="false">
        <style:tab-stops>
          <style:tab-stop style:leader-style="dotted" style:leader-text="." style:position="16.999cm" style:type="right"/>
        </style:tab-stops>
      </style:paragraph-properties>
    </style:style>
    <style:style style:display-name="odTemplateText_content &gt; #main &gt; paragraph" style:family="paragraph" style:master-page-name="odTemplateText_5f_content_20__3e__20__23_main" style:name="odTemplateText_5f_content_20__3e__20__23_main_20__3e__20_paragraph">
      <style:paragraph-properties style:page-number="auto"/>
      <style:text-properties fo:font-size="1pt" style:font-size-asian="1pt" style:font-size-complex="1pt"/>
    </style:style>
    <style:style style:class="index" style:display-name="odTemplateText &gt; tableOfContents_toc &gt; main title" style:family="paragraph" style:master-page-name="" style:name="odTemplateText_20__3e__20_tableOfContents_5f_toc_20__3e__20_main_20_title" style:parent-style-name="odTemplateText_20__3e__20__23_defaultStyle">
      <style:paragraph-properties fo:break-before="page" fo:margin-left="0cm" fo:margin-right="0cm" fo:text-align="end" fo:text-indent="0cm" style:auto-text-indent="false" style:justify-single-word="false" style:page-number="auto" text:line-number="0" text:number-lines="false"/>
      <style:text-properties fo:font-size="16pt" fo:font-weight="bold" style:font-size-asian="16pt" style:font-size-complex="16pt" style:font-weight-asian="bold" style:font-weight-complex="bold"/>
    </style:style>
    <style:style style:display-name="odTemplateText &gt; tableOfContents_toc &gt; title level 10" style:family="paragraph" style:name="odTemplateText_20__3e__20_tableOfContents_5f_toc_20__3e__20_title_20_level_20_10" style:parent-style-name="odTemplateText_20__3e__20_tableOfContents_5f_toc_20__3e__20_titles">
      <style:paragraph-properties fo:text-align="start" style:justify-single-word="false"/>
    </style:style>
    <style:style style:display-name="sw_WHeaderSection &gt; pageTitle" style:family="paragraph" style:master-page-name="" style:name="sw_5f_WHeaderSection_20__3e__20_pageTitle" style:parent-style-name="odTemplateText_20__3e__20__23_defaultStyle">
      <style:paragraph-properties fo:break-after="column" fo:margin-bottom="0cm" fo:margin-left="0.801cm" fo:margin-right="0.6cm" fo:margin-top="1.799cm" fo:text-align="start" fo:text-indent="0cm" style:auto-text-indent="false" style:justify-single-word="false" style:page-number="auto"/>
      <style:text-properties fo:color="#000080" fo:font-size="300%" fo:font-weight="bold"/>
    </style:style>
    <style:style style:display-name="op_ue_ &gt; subSectionTitleList &gt; title level 10" style:family="paragraph" style:name="op_5f_ue_5f__20__3e__20_subSectionTitleList_20__3e__20_title_20_level_20_10" style:parent-style-name="op_5f_ue_5f__20__3e__20_subSectionTitleList_20__3e__20_titles"/>
    <style:style style:display-name="op_ue_ &gt; subSectionTitleList &gt; title level 06" style:family="paragraph" style:name="op_5f_ue_5f__20__3e__20_subSectionTitleList_20__3e__20_title_20_level_20_06" style:parent-style-name="op_5f_ue_5f__20__3e__20_subSectionTitleList_20__3e__20_titles"/>
    <style:style style:display-name="op_ue_ &gt; subSectionTitleList &gt; title level 07" style:family="paragraph" style:name="op_5f_ue_5f__20__3e__20_subSectionTitleList_20__3e__20_title_20_level_20_07" style:parent-style-name="op_5f_ue_5f__20__3e__20_subSectionTitleList_20__3e__20_titles"/>
    <style:style style:display-name="op_ue_ &gt; subSectionTitleList &gt; title level 08" style:family="paragraph" style:name="op_5f_ue_5f__20__3e__20_subSectionTitleList_20__3e__20_title_20_level_20_08" style:parent-style-name="op_5f_ue_5f__20__3e__20_subSectionTitleList_20__3e__20_titles"/>
    <style:style style:display-name="op_ue_ &gt; subSectionTitleList &gt; title level 09" style:family="paragraph" style:name="op_5f_ue_5f__20__3e__20_subSectionTitleList_20__3e__20_title_20_level_20_09" style:parent-style-name="op_5f_ue_5f__20__3e__20_subSectionTitleList_20__3e__20_titles"/>
    <style:style style:display-name="op_ue_ &gt; subSectionTitleList &gt; title level 02" style:family="paragraph" style:name="op_5f_ue_5f__20__3e__20_subSectionTitleList_20__3e__20_title_20_level_20_02" style:parent-style-name="op_5f_ue_5f__20__3e__20_subSectionTitleList_20__3e__20_titles"/>
    <style:style style:display-name="op_ue_ &gt; subSectionTitleList &gt; title level 03" style:family="paragraph" style:name="op_5f_ue_5f__20__3e__20_subSectionTitleList_20__3e__20_title_20_level_20_03" style:parent-style-name="op_5f_ue_5f__20__3e__20_subSectionTitleList_20__3e__20_titles"/>
    <style:style style:display-name="op_ue_ &gt; subSectionTitleList &gt; title level 04" style:family="paragraph" style:name="op_5f_ue_5f__20__3e__20_subSectionTitleList_20__3e__20_title_20_level_20_04" style:parent-style-name="op_5f_ue_5f__20__3e__20_subSectionTitleList_20__3e__20_titles"/>
    <style:style style:display-name="op_ue_ &gt; subSectionTitleList &gt; title level 05" style:family="paragraph" style:name="op_5f_ue_5f__20__3e__20_subSectionTitleList_20__3e__20_title_20_level_20_05" style:parent-style-name="op_5f_ue_5f__20__3e__20_subSectionTitleList_20__3e__20_titles"/>
    <style:style style:display-name="op_ue_ &gt; subSectionTitleList &gt; title level 01" style:family="paragraph" style:master-page-name="" style:name="op_5f_ue_5f__20__3e__20_subSectionTitleList_20__3e__20_title_20_level_20_01" style:parent-style-name="op_5f_ue_5f__20__3e__20_subSectionTitleList_20__3e__20_titles">
      <style:paragraph-properties fo:line-height="100%" fo:margin-bottom="0.199cm" fo:margin-left="0.4cm" fo:margin-right="0.199cm" fo:margin-top="0cm" fo:text-indent="-0.3cm" style:auto-text-indent="false" style:page-number="auto">
        <style:tab-stops>
          <style:tab-stop style:leader-style="dotted" style:leader-text="." style:position="16.999cm" style:type="right"/>
        </style:tab-stops>
      </style:paragraph-properties>
      <style:text-properties fo:color="#333366" fo:font-size="90%"/>
    </style:style>
    <style:style style:display-name="odTemplateText &gt; flowTextArea_title &gt; text" style:family="paragraph" style:name="odTemplateText_20__3e__20_flowTextArea_5f_title_20__3e__20_text">
      <style:paragraph-properties fo:background-color="transparent" fo:text-align="center" style:justify-single-word="false" style:shadow="none" style:vertical-align="auto">
        <style:tab-stops/>
        <style:background-image/>
      </style:paragraph-properties>
      <style:text-properties fo:color="#000080" fo:country="FR" fo:font-size="350%" fo:font-weight="bold" fo:language="fr" style:font-name="Verdana1"/>
    </style:style>
    <style:style style:display-name="sw_WHeaderSection &gt; breakNewSection" style:family="paragraph" style:master-page-name="odTemplateText_5f_content_20__3e__20_section" style:name="sw_5f_WHeaderSection_20__3e__20_breakNewSection" style:parent-style-name="odTemplateText_20__3e__20__23_defaultStyle">
      <style:paragraph-properties fo:break-after="auto" fo:break-before="auto" style:page-number="auto"/>
      <style:text-properties text:display="none"/>
    </style:style>
    <style:style style:display-name="sw_WHeaderSection &gt; spaceAfter" style:family="paragraph" style:name="sw_5f_WHeaderSection_20__3e__20_spaceAfter" style:parent-style-name="odTemplateText_20__3e__20__23_defaultStyle">
      <style:paragraph-properties fo:text-align="start" style:justify-single-word="false"/>
      <style:text-properties fo:font-size="44pt"/>
    </style:style>
    <style:style style:display-name="op_txt_ &gt; paraTag_" style:family="paragraph" style:name="op_5f_txt_5f__20__3e__20_paraTag_5f_" style:parent-style-name="odTemplateText_20__3e__20__23_defaultStyle">
      <style:paragraph-properties fo:margin-bottom="0cm" fo:margin-top="0.101cm"/>
    </style:style>
    <style:style style:family="paragraph" style:master-page-name="" style:name="spaceBeforeKeepSmall" style:parent-style-name="odTemplateText_20__3e__20__23_defaultStyle">
      <style:paragraph-properties fo:keep-together="always" fo:keep-with-next="always" style:page-number="auto"/>
      <style:text-properties fo:font-size="40%"/>
    </style:style>
    <style:style style:display-name="odTemplateText_content &gt; partTitleLeftP" style:family="paragraph" style:name="odTemplateText_5f_content_20__3e__20_partTitleLeftP" style:parent-style-name="odTemplateText_20__3e__20__23_defaultStyle">
      <style:paragraph-properties fo:margin-bottom="0cm" fo:margin-left="1.499cm" fo:margin-right="0cm" fo:margin-top="0cm" fo:text-align="start" fo:text-indent="0cm" style:auto-text-indent="false" style:justify-single-word="false"/>
      <style:text-properties fo:color="#666699" fo:font-size="9pt"/>
    </style:style>
    <style:style style:display-name="odTemplateText &gt; tableOfContents_toc &gt; title level 01" style:family="paragraph" style:master-page-name="" style:name="odTemplateText_20__3e__20_tableOfContents_5f_toc_20__3e__20_title_20_level_20_01" style:parent-style-name="odTemplateText_20__3e__20_tableOfContents_5f_toc_20__3e__20_titles">
      <style:paragraph-properties fo:border="none" fo:margin-bottom="0.199cm" fo:margin-top="0.4cm" fo:padding="0cm" fo:text-align="end" style:justify-single-word="false" style:page-number="auto" style:shadow="none"/>
      <style:text-properties fo:color="#000080" fo:font-size="110%" fo:font-weight="bold" style:text-scale="120%"/>
    </style:style>
    <style:style style:display-name="odTemplateText &gt; tableOfContents_toc &gt; title level 02" style:family="paragraph" style:master-page-name="" style:name="odTemplateText_20__3e__20_tableOfContents_5f_toc_20__3e__20_title_20_level_20_02" style:parent-style-name="odTemplateText_20__3e__20_tableOfContents_5f_toc_20__3e__20_titles">
      <style:paragraph-properties fo:keep-with-next="always" fo:margin-bottom="0.101cm" fo:margin-left="1cm" fo:margin-right="0cm" fo:margin-top="0.199cm" fo:text-align="end" fo:text-indent="0cm" style:auto-text-indent="false" style:justify-single-word="false" style:page-number="auto"/>
      <style:text-properties fo:color="#666699"/>
    </style:style>
    <style:style style:display-name="odTemplateText &gt; tableOfContents_toc &gt; title level 03" style:family="paragraph" style:master-page-name="" style:name="odTemplateText_20__3e__20_tableOfContents_5f_toc_20__3e__20_title_20_level_20_03" style:parent-style-name="odTemplateText_20__3e__20_tableOfContents_5f_toc_20__3e__20_titles">
      <style:paragraph-properties fo:margin-left="2cm" fo:margin-right="0cm" fo:text-align="end" fo:text-indent="0cm" style:auto-text-indent="false" style:justify-single-word="false" style:page-number="auto"/>
      <style:text-properties fo:color="#666699" fo:font-size="80%" fo:font-style="normal"/>
    </style:style>
    <style:style style:display-name="odTemplateText &gt; tableOfContents_toc &gt; title level 04" style:family="paragraph" style:name="odTemplateText_20__3e__20_tableOfContents_5f_toc_20__3e__20_title_20_level_20_04" style:parent-style-name="odTemplateText_20__3e__20_tableOfContents_5f_toc_20__3e__20_titles">
      <style:paragraph-properties fo:text-align="start" style:justify-single-word="false"/>
    </style:style>
    <style:style style:display-name="odTemplateText &gt; tableOfContents_toc &gt; title level 05" style:family="paragraph" style:name="odTemplateText_20__3e__20_tableOfContents_5f_toc_20__3e__20_title_20_level_20_05" style:parent-style-name="odTemplateText_20__3e__20_tableOfContents_5f_toc_20__3e__20_titles">
      <style:paragraph-properties fo:text-align="start" style:justify-single-word="false"/>
    </style:style>
    <style:style style:display-name="odTemplateText &gt; tableOfContents_toc &gt; title level 06" style:family="paragraph" style:name="odTemplateText_20__3e__20_tableOfContents_5f_toc_20__3e__20_title_20_level_20_06" style:parent-style-name="odTemplateText_20__3e__20_tableOfContents_5f_toc_20__3e__20_titles">
      <style:paragraph-properties fo:text-align="start" style:justify-single-word="false"/>
    </style:style>
    <style:style style:display-name="odTemplateText &gt; tableOfContents_toc &gt; title level 07" style:family="paragraph" style:name="odTemplateText_20__3e__20_tableOfContents_5f_toc_20__3e__20_title_20_level_20_07" style:parent-style-name="odTemplateText_20__3e__20_tableOfContents_5f_toc_20__3e__20_titles">
      <style:paragraph-properties fo:text-align="start" style:justify-single-word="false"/>
    </style:style>
    <style:style style:display-name="odTemplateText &gt; tableOfContents_toc &gt; title level 08" style:family="paragraph" style:name="odTemplateText_20__3e__20_tableOfContents_5f_toc_20__3e__20_title_20_level_20_08" style:parent-style-name="odTemplateText_20__3e__20_tableOfContents_5f_toc_20__3e__20_titles">
      <style:paragraph-properties fo:text-align="start" style:justify-single-word="false"/>
    </style:style>
    <style:style style:display-name="odTemplateText &gt; tableOfContents_toc &gt; title level 09" style:family="paragraph" style:name="odTemplateText_20__3e__20_tableOfContents_5f_toc_20__3e__20_title_20_level_20_09" style:parent-style-name="odTemplateText_20__3e__20_tableOfContents_5f_toc_20__3e__20_titles">
      <style:paragraph-properties fo:text-align="start" style:justify-single-word="false"/>
    </style:style>
    <style:style style:family="text" style:name="XxXXxXentry"/>
    <style:style style:family="text" style:name="titreObjectifs">
      <style:text-properties fo:background-color="#6d6db5" fo:color="#ffffff" fo:country="FR" fo:font-style="italic" fo:language="fr" style:text-rotation-angle="0" style:text-rotation-scale="line-height"/>
    </style:style>
    <style:style style:display-name="Visited Internet Link" style:family="text" style:name="Visited_20_Internet_20_Link"/>
    <style:style style:family="text" style:name="odTemplateTextXxXtocXxXtabStop"/>
    <style:style style:family="text" style:name="odTemplateTextXxXtocXxXchapterNumber"/>
    <style:style style:family="text" style:name="XxXXxXchapterNumber"/>
    <style:style style:family="text" style:name="XxXXxXtabStop"/>
    <style:style style:display-name="op_ue_ &gt; hidden" style:family="text" style:name="op_5f_ue_5f__20__3e__20_hidden">
      <style:text-properties fo:color="#ffffff" fo:font-size="5%" fo:font-style="italic" text:display="true"/>
    </style:style>
    <style:style style:family="text" style:name="odTemplateTextXxXtocXxXpageNumber">
      <style:text-properties fo:font-style="italic" fo:font-weight="bold"/>
    </style:style>
    <style:style style:family="text" style:name="XxXXxXpageNumber">
      <style:text-properties fo:color="#ffffff"/>
    </style:style>
    <style:style style:family="text" style:name="odTemplateTextXxXtocXxXentry"/>
    <style:style style:display-name="Internet link" style:family="text" style:name="Internet_20_link"/>
    <style:style style:display-name="odTemplateText &gt; area_pageR &gt; frame" style:family="graphic" style:name="odTemplateText_20__3e__20_area_5f_pageR_20__3e__20_frame">
      <style:graphic-properties fo:background-color="transparent" fo:border="none" fo:padding="0cm" style:background-transparency="100%" style:horizontal-pos="right" style:horizontal-rel="page-content" style:shadow="none" style:vertical-pos="bottom" style:vertical-rel="page" style:wrap="none" svg:x="0cm" svg:y="0cm" text:anchor-type="page">
        <style:background-image/>
        <style:columns fo:column-count="1" fo:column-gap="0cm"/>
      </style:graphic-properties>
    </style:style>
    <style:style style:display-name="odTemplateText &gt; flowTextArea_title &gt; frame" style:family="graphic" style:name="odTemplateText_20__3e__20_flowTextArea_5f_titl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date &gt; frame" style:family="graphic" style:name="odTemplateText_20__3e__20_flowArea_5f_dat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Right &gt; frame" style:family="graphic" style:name="odTemplateText_5f_content_20__3e__20_partTitleRigh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 &gt; area_cpyR &gt; frame" style:family="graphic" style:name="odTemplateText_20__3e__20_area_5f_cpyR_20__3e__20_frame">
      <style:graphic-properties fo:background-color="transparent" fo:border="none" fo:padding="0cm" style:background-transparency="100%" style:horizontal-pos="lef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licence &gt; frame" style:family="graphic" style:name="odTemplateText_20__3e__20_flowArea_5f_licenc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id &gt; frame" style:family="graphic" style:name="odTemplateText_20__3e__20_flowArea_5f_id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version &gt; frame" style:family="graphic" style:name="odTemplateText_20__3e__20_flowArea_5f_version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Left &gt; frame" style:family="graphic" style:name="odTemplateText_5f_content_20__3e__20_partTitleLef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 &gt; flowArea_author &gt; frame" style:family="graphic" style:name="odTemplateText_20__3e__20_flowArea_5f_author_20__3e__20_frame">
      <style:graphic-properties fo:background-color="#ffffff" fo:border="none" fo:padding="0cm" style:background-transparency="0%" style:horizontal-pos="center" style:horizontal-rel="page" style:shadow="none" style:vertical-pos="from-top" style:vertical-rel="page" style:wrap="none" svg:x="0cm" svg:y="0cm" text:anchor-type="page">
        <style:background-image/>
        <style:columns fo:column-count="1" fo:column-gap="0cm"/>
      </style:graphic-properties>
    </style:style>
    <style:style style:display-name="odTemplateText &gt; area_cpyL &gt; frame" style:family="graphic" style:name="odTemplateText_20__3e__20_area_5f_cpyL_20__3e__20_frame">
      <style:graphic-properties fo:background-color="transparent" fo:border="none" fo:padding="0cm" style:background-transparency="100%" style:horizontal-pos="righ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coll &gt; frame" style:family="graphic" style:name="odTemplateText_20__3e__20_flowArea_5f_coll_20__3e__20_frame">
      <style:graphic-properties fo:background-color="transparent" fo:border="0.002cm solid #ffffff" fo:padding-bottom="0.25cm" fo:padding-left="0.25cm" fo:padding-right="0.25cm" fo:padding-top="1.15cm" style:background-transparency="100%" style:horizontal-pos="from-left" style:horizontal-rel="page" style:shadow="none" style:vertical-pos="from-top" style:vertical-rel="page" style:wrap="none" svg:x="0cm" svg:y="0cm" text:anchor-type="page">
        <style:background-image draw:opacity="100%" style:repeat="stretch" xlink:actuate="onLoad" xlink:href="Pictures/1000000000000001000003E8B0B51C05.png" xlink:type="simple"/>
        <style:columns fo:column-count="1" fo:column-gap="0cm"/>
      </style:graphic-properties>
    </style:style>
    <style:style style:display-name="odTemplateText &gt; area_pageL &gt; frame" style:family="graphic" style:name="odTemplateText_20__3e__20_area_5f_pageL_20__3e__20_frame">
      <style:graphic-properties fo:background-color="transparent" fo:border="none" fo:padding="0cm" style:background-transparency="100%" style:horizontal-pos="left" style:horizontal-rel="page-content" style:shadow="none" style:vertical-pos="top" style:vertical-rel="page-content" style:wrap="none" svg:x="0cm" svg:y="0cm" text:anchor-type="page">
        <style:background-image/>
        <style:columns fo:column-count="1" fo:column-gap="0cm"/>
      </style:graphic-properties>
    </style:style>
    <style:style style:display-name="odTemplateText &gt; flowArea_logo &gt; frame" style:family="graphic" style:name="odTemplateText_20__3e__20_flowArea_5f_logo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text:outline-style style:name="Outline">
      <text:outline-level-style style:num-format="I" style:num-prefix=" " style:num-suffix="." text:level="1" text:style-name="odTemplateText_20__3e__20__23_title_20__3e__20_list_20__3e__20_numbering">
        <style:list-level-properties text:min-label-width="0.499cm"/>
      </text:outline-level-style>
      <text:outline-level-style style:num-format="A" style:num-prefix=" " style:num-suffix=". " text:level="2" text:style-name="odTemplateText_20__3e__20__23_title_20__3e__20_list_20__3e__20_numbering">
        <style:list-level-properties text:min-label-width="0.9cm" text:space-before="0.501cm"/>
      </text:outline-level-style>
      <text:outline-level-style style:num-format="1" style:num-prefix=" " style:num-suffix=". " text:level="3" text:style-name="odTemplateText_20__3e__20__23_title_20__3e__20_list_20__3e__20_numbering">
        <style:list-level-properties text:min-label-width="0.801cm" text:space-before="1cm"/>
      </text:outline-level-style>
      <text:outline-level-style style:num-format="a" style:num-prefix=" " style:num-suffix=") " text:level="4" text:style-name="odTemplateText_20__3e__20__23_title_20__3e__20_list_20__3e__20_numbering">
        <style:list-level-properties text:min-label-width="0.801cm" text:space-before="1.501cm"/>
      </text:outline-level-style>
      <text:outline-level-style style:num-format="i" style:num-prefix=" " style:num-suffix=" " text:level="5" text:style-name="odTemplateText_20__3e__20__23_title_20__3e__20_list_20__3e__20_numbering">
        <style:list-level-properties text:min-label-width="0.499cm" text:space-before="2cm"/>
      </text:outline-level-style>
      <text:outline-level-style style:num-format="1" style:num-prefix=" " style:num-suffix=" " text:level="6" text:style-name="odTemplateText_20__3e__20__23_title_20__3e__20_list_20__3e__20_bullet">
        <style:list-level-properties text:min-label-width="0.499cm" text:space-before="2.501cm"/>
      </text:outline-level-style>
      <text:outline-level-style style:num-format="1" style:num-prefix=" " style:num-suffix=" " text:level="7" text:style-name="odTemplateText_20__3e__20__23_title_20__3e__20_list_20__3e__20_bullet">
        <style:list-level-properties text:min-label-width="0.499cm" text:space-before="3.001cm"/>
      </text:outline-level-style>
      <text:outline-level-style style:num-format="1" style:num-prefix=" " style:num-suffix=" " text:level="8" text:style-name="odTemplateText_20__3e__20__23_title_20__3e__20_list_20__3e__20_bullet">
        <style:list-level-properties text:min-label-width="0.499cm" text:space-before="3.502cm"/>
      </text:outline-level-style>
      <text:outline-level-style style:num-format="1" style:num-prefix=" " style:num-suffix=" " text:level="9" text:style-name="odTemplateText_20__3e__20__23_title_20__3e__20_list_20__3e__20_bullet">
        <style:list-level-properties text:min-label-width="0.499cm" text:space-before="4.001cm"/>
      </text:outline-level-style>
      <text:outline-level-style style:num-format="1" style:num-prefix=" " style:num-suffix=" " text:level="10" text:style-name="odTemplateText_20__3e__20__23_title_20__3e__20_list_20__3e__20_bullet">
        <style:list-level-properties text:min-label-width="0.499cm" text:space-before="4.502cm"/>
      </text:outline-level-style>
    </text:outline-style>
    <text:notes-configuration style:num-format="1" style:num-suffix=" - " text:citation-body-style-name="footnote_20__3e__20_anchor" text:citation-style-name="footnote_20__3e__20_citation" text:default-style-name="Footnote" text:footnotes-position="page" text:master-page-name="Footnot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Mfr1" style:parent-style-name="odTemplateText_5f_content_20__3e__20_partTitleRight_20__3e__20_frame">
      <style:graphic-properties style:flow-with-text="false" style:horizontal-pos="from-left" style:horizontal-rel="paragraph" style:vertical-pos="from-top" style:vertical-rel="paragraph"/>
    </style:style>
    <style:style style:family="graphic" style:name="Mfr2" style:parent-style-name="odTemplateText_5f_content_20__3e__20_partTitleLeft_20__3e__20_frame">
      <style:graphic-properties style:flow-with-text="false" style:horizontal-pos="left" style:horizontal-rel="paragraph" style:vertical-pos="top" style:vertical-rel="paragraph-content"/>
    </style:style>
    <style:style style:family="graphic" style:name="Mfr3" style:parent-style-name="odTemplateText_20__3e__20_area_5f_cpyR_20__3e__20_frame">
      <style:graphic-properties style:horizontal-pos="from-left" style:horizontal-rel="paragraph" style:vertical-pos="from-top" style:vertical-rel="paragraph"/>
    </style:style>
    <style:style style:family="graphic" style:name="Mfr4" style:parent-style-name="odTemplateText_20__3e__20_area_5f_pageR_20__3e__20_frame">
      <style:graphic-properties style:horizontal-pos="from-left" style:horizontal-rel="paragraph" style:vertical-pos="from-top" style:vertical-rel="paragraph"/>
    </style:style>
    <style:style style:family="graphic" style:name="Mfr5" style:parent-style-name="odTemplateText_20__3e__20_area_5f_cpyL_20__3e__20_frame">
      <style:graphic-properties style:horizontal-pos="from-left" style:horizontal-rel="paragraph" style:vertical-pos="from-top" style:vertical-rel="paragraph"/>
    </style:style>
    <style:style style:family="graphic" style:name="Mfr6" style:parent-style-name="odTemplateText_20__3e__20_area_5f_pageL_20__3e__20_frame">
      <style:graphic-properties style:horizontal-pos="from-left" style:horizontal-rel="paragraph" style:vertical-pos="from-top" style:vertical-rel="paragraph"/>
    </style:style>
    <style:page-layout style:name="Mpm4" style:page-usage="left">
      <style:page-layout-properties fo:background-color="transparent" fo:margin-bottom="1.3cm" fo:margin-left="1.499cm" fo:margin-right="3cm" fo:margin-top="1.499cm" fo:page-height="29.7cm" fo:page-width="21.001cm" style:footnote-max-height="0cm" style:num-format="1" style:print-orientation="portrait" style:writing-mode="lr-tb">
        <style:background-image style:position="top right" style:repeat="no-repeat" xlink:actuate="onLoad" xlink:href="Pictures/10000000000002360000023040B0C53E.png" xlink:type="simpl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0.6cm"/>
      </style:header-style>
      <style:footer-style>
        <style:header-footer-properties fo:background-color="transparent" fo:margin-left="0cm" fo:margin-right="0cm" fo:margin-top="0.6cm" style:dynamic-spacing="false" style:shadow="none" svg:height="1.6cm">
          <style:background-image style:repeat="stretch" xlink:actuate="onLoad" xlink:href="Pictures/1000000000000762000000762C19C889.jpg" xlink:type="simple"/>
        </style:header-footer-properties>
      </style:footer-style>
    </style:page-layout>
    <style:page-layout style:name="Mpm5" style:page-usage="left">
      <style:page-layout-properties fo:background-color="transparent" fo:margin-bottom="1.3cm" fo:margin-left="1.499cm" fo:margin-right="3cm" fo:margin-top="1.499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ackground-color="transparent" fo:border-bottom="0.018cm solid #666699" fo:border-left="none" fo:border-right="none" fo:border-top="none" fo:margin-bottom="0.3cm" fo:margin-left="0cm" fo:margin-right="0cm" fo:padding-bottom="0.101cm" fo:padding-left="0cm" fo:padding-right="5.001cm" fo:padding-top="0cm" style:dynamic-spacing="false" style:shadow="none" svg:height="1.3cm">
          <style:background-image/>
        </style:header-footer-properties>
      </style:header-style>
      <style:footer-style>
        <style:header-footer-properties fo:background-color="transparent" fo:border="none" fo:margin-left="0cm" fo:margin-right="0cm" fo:margin-top="0.6cm" fo:padding="0cm" style:dynamic-spacing="false" style:shadow="none" svg:height="1.6cm">
          <style:background-image style:repeat="stretch" xlink:actuate="onLoad" xlink:href="Pictures/1000000000000762000000762C19C889.jpg" xlink:type="simple"/>
        </style:header-footer-properties>
      </style:footer-style>
    </style:page-layout>
    <style:page-layout style:name="Mpm6" style:page-usage="right">
      <style:page-layout-properties fo:margin-bottom="1.3cm" fo:margin-left="3cm" fo:margin-right="1.499cm" fo:margin-top="1.499cm" fo:page-height="29.7cm" fo:page-width="21.001cm" style:footnote-max-height="0cm" style:num-format="1" style:print-orientation="portrait" style:writing-mode="lr-tb">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1.3cm"/>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7" style:page-usage="left">
      <style:page-layout-properties fo:background-color="transparent" fo:margin-bottom="0cm" fo:margin-left="0cm" fo:margin-right="0cm" fo:margin-top="0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5.001cm" fo:margin-right="0cm" fo:padding-bottom="0cm" fo:padding-left="5.001cm" fo:padding-right="0cm" fo:padding-top="0cm" style:dynamic-spacing="false" style:shadow="none" svg:height="0.6cm"/>
      </style:header-style>
      <style:footer-style>
        <style:header-footer-properties fo:border-bottom="none" fo:border-left="none" fo:border-right="none" fo:border-top="0.018cm solid #000080" fo:margin-left="0cm" fo:margin-right="0cm" fo:margin-top="0.4cm" fo:padding-bottom="0cm" fo:padding-left="0cm" fo:padding-right="0cm" fo:padding-top="0.101cm" style:dynamic-spacing="false" style:shadow="none" svg:height="1.401cm"/>
      </style:footer-style>
    </style:page-layout>
  </office:automatic-styles>
  <office:master-styles>
    <style:master-page style:display-name="odTemplateText_content &gt; section" style:name="odTemplateText_5f_content_20__3e__20_section" style:next-style-name="odTemplateText_5f_content_20__3e__20_right" style:page-layout-name="Mpm4">
      <style:footer>
        <text:p><draw:frame draw:name="odTemplateText_content_cpyR" draw:style-name="Mfr3" draw:z-index="0" svg:height="1cm" svg:width="10.64cm" svg:x="0cm" svg:y="-0.118cm" text:anchor-type="paragraph"><draw:text-box/></draw:frame><draw:frame draw:name="odTemplateText_content_pageR" draw:style-name="Mfr4" draw:z-index="0" svg:height="0.882cm" svg:width="1cm" svg:x="15.584cm" svg:y="0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45" svg:height="1cm" svg:width="11.95cm" svg:x="4.3cm" svg:y="-0.118cm" text:anchor-type="paragraph"><draw:text-box/></draw:frame><draw:frame draw:name="odTemplateText_content_pageL" draw:style-name="Mfr6" draw:z-index="44" svg:height="0.882cm" svg:width="1cm" svg:x="0cm" svg:y="0cm" text:anchor-type="paragraph"><draw:text-box><text:p text:style-name="odTemplateText_5f_content_20__3e__20_page"><text:page-number text:select-page="current"/></text:p></draw:text-box></draw:frame><text:tab/><text:tab/></text:p>
      </style:footer-left>
    </style:master-page>
    <style:master-page style:display-name="odTemplateText_content &gt; left" style:name="odTemplateText_5f_content_20__3e__20_left" style:next-style-name="odTemplateText_5f_content_20__3e__20_right" style:page-layout-name="Mpm5">
      <style:header>
        <text:p><draw:frame draw:name="odTemplateText_content_partTitleRight" draw:style-name="Mfr1" draw:z-index="0" style:rel-width="100%" svg:width="16cm" svg:x="0.072cm" svg:y="0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43"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0" svg:height="1cm" svg:width="10.64cm" svg:x="0cm" svg:y="-0.118cm" text:anchor-type="paragraph"><draw:text-box/></draw:frame><draw:frame draw:name="odTemplateText_content_pageR" draw:style-name="Mfr4" draw:z-index="0" svg:height="0.882cm" svg:width="1cm" svg:x="15.584cm" svg:y="0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45" svg:height="1cm" svg:width="11.95cm" svg:x="4.3cm" svg:y="-0.118cm" text:anchor-type="paragraph"><draw:text-box/></draw:frame><draw:frame draw:name="odTemplateText_content_pageL" draw:style-name="Mfr6" draw:z-index="44" svg:height="0.882cm" svg:width="1cm" svg:x="0cm" svg:y="0cm" text:anchor-type="paragraph"><draw:text-box><text:p text:style-name="odTemplateText_5f_content_20__3e__20_page"><text:page-number text:select-page="current"/></text:p></draw:text-box></draw:frame><text:tab/><text:tab/></text:p>
      </style:footer-left>
    </style:master-page>
    <style:master-page style:display-name="odTemplateText_content &gt; right" style:name="odTemplateText_5f_content_20__3e__20_right" style:next-style-name="odTemplateText_5f_content_20__3e__20_left" style:page-layout-name="Mpm6">
      <style:header>
        <text:p><draw:frame draw:name="odTemplateText_content_partTitleRight" draw:style-name="Mfr1" draw:z-index="0" style:rel-width="100%" svg:width="16cm" svg:x="0.072cm" svg:y="0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43"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0" svg:height="1cm" svg:width="10.64cm" svg:x="0cm" svg:y="-0.118cm" text:anchor-type="paragraph"><draw:text-box/></draw:frame><draw:frame draw:name="odTemplateText_content_pageR" draw:style-name="Mfr4" draw:z-index="0" svg:height="0.882cm" svg:width="1cm" svg:x="15.584cm" svg:y="0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45" svg:height="1cm" svg:width="11.95cm" svg:x="4.3cm" svg:y="-0.118cm" text:anchor-type="paragraph"><draw:text-box/></draw:frame><draw:frame draw:name="odTemplateText_content_pageL" draw:style-name="Mfr6" draw:z-index="44" svg:height="0.882cm" svg:width="1cm" svg:x="0cm" svg:y="0cm" text:anchor-type="paragraph"><draw:text-box><text:p text:style-name="odTemplateText_5f_content_20__3e__20_page"><text:page-number text:select-page="current"/></text:p></draw:text-box></draw:frame><text:tab/><text:tab/></text:p>
      </style:footer-left>
    </style:master-page>
    <style:master-page style:display-name="odTemplateText_content &gt; #main" style:name="odTemplateText_5f_content_20__3e__20__23_main" style:next-style-name="odTemplateText_5f_content_20__3e__20_right" style:page-layout-name="Mpm7"/>
  </office:master-styles>
</office:document-styles>
</file>

<file path=meta.xml><?xml version="1.0" encoding="utf-8"?>
<office:document-meta xmlns:xsi="http://www.w3.org/2001/XMLSchema-instance" xmlns:xalan="http://xml.apache.org/xalan" xmlns:scodPp="scenari.eu:openDocumentExtension.postprocessing:1.0" xmlns:oooc="http://openoffice.org/2004/calc" xmlns:java="http://xml.apache.org/xslt/java" xmlns:chart="urn:oasis:names:tc:opendocument:xmlns:chart:1.0" xmlns:xsd="http://www.w3.org/2001/XMLSchema" xmlns:xlink="http://www.w3.org/1999/xlink" xmlns:presentation="urn:oasis:names:tc:opendocument:xmlns:presentation:1.0" xmlns:dr3d="urn:oasis:names:tc:opendocument:xmlns:dr3d:1.0" xmlns:math="http://www.w3.org/1998/Math/MathML" xmlns:script="urn:oasis:names:tc:opendocument:xmlns:script:1.0" xmlns:table="urn:oasis:names:tc:opendocument:xmlns:table:1.0" xmlns:number="urn:oasis:names:tc:opendocument:xmlns:datastyle:1.0" xmlns:form="urn:oasis:names:tc:opendocument:xmlns:form:1.0" xmlns:op="utc.fr:ics/opale3" xmlns:svg="http://www.w3.org/2000/svg" xmlns:xforms="http://www.w3.org/2002/xforms" xmlns:text="urn:oasis:names:tc:opendocument:xmlns:text:1.0" xmlns:ooo="http://openoffice.org/2004/office" xmlns:office="urn:oasis:names:tc:opendocument:xmlns:office:1.0" xmlns:dc="http://purl.org/dc/elements/1.1/" xmlns:fo="urn:oasis:names:tc:opendocument:xmlns:xsl-fo-compatible:1.0" xmlns:style="urn:oasis:names:tc:opendocument:xmlns:style:1.0" xmlns:draw="urn:oasis:names:tc:opendocument:xmlns:drawing:1.0" xmlns:meta="urn:oasis:names:tc:opendocument:xmlns:meta:1.0" xmlns:dom="http://www.w3.org/2001/xml-events" xmlns:ooow="http://openoffice.org/2004/writer">
  <office:meta>
    <meta:generator>OpenOffice.org/3.0$Xxx OpenOffice.org_project/300m9$Build-9358$http://scenari-platform.org</meta:generator>
    <dc:title>نظم المعلومات السياحية والفندقية</dc:title>
    <dc:description>أنجز بواسطة سيناري  SCENARI (http://scenari-platform.org) </dc:description>
  </office:meta>
</office:document-meta>
</file>