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toolbar/"/>
  <manifest:file-entry manifest:media-type="" manifest:full-path="Configurations2/toolpanel/"/>
  <manifest:file-entry manifest:media-type="text/xml" manifest:full-path="content.xml"/>
  <manifest:file-entry manifest:media-type="application/rdf+xml" manifest:full-path="manifest.rdf"/>
  <manifest:file-entry manifest:media-type="image/png" manifest:full-path="Pictures/1000000000000001000003E8B0B51C05.png"/>
  <manifest:file-entry manifest:media-type="image/png" manifest:full-path="Pictures/10000000000004D800000001440A8260.png"/>
  <manifest:file-entry manifest:media-type="" manifest:full-path="Configurations2/floater/"/>
  <manifest:file-entry manifest:media-type="image/png" manifest:full-path="Pictures/10000000000002360000023040B0C53E.png"/>
  <manifest:file-entry manifest:media-type="text/xml" manifest:full-path="Configurations2/accelerator/current.xml"/>
  <manifest:file-entry manifest:media-type="" manifest:full-path="Configurations2/images/Bitmaps/"/>
  <manifest:file-entry manifest:media-type="image/jpeg" manifest:full-path="Pictures/10000000000007620000007687C8BACC.jpg"/>
  <manifest:file-entry manifest:media-type="" manifest:full-path="Configurations2/menubar/"/>
  <manifest:file-entry manifest:media-type="text/xml" manifest:full-path="Configurations2/scData.xml"/>
  <manifest:file-entry manifest:media-type="application/binary" manifest:full-path="layout-cache"/>
  <manifest:file-entry manifest:media-type="" manifest:full-path="Configurations2/progressbar/"/>
  <manifest:file-entry manifest:media-type="" manifest:full-path="Configurations2/popupmenu/"/>
  <manifest:file-entry manifest:media-type="text/xml" manifest:full-path="settings.xml"/>
  <manifest:file-entry manifest:media-type="" manifest:full-path="Configurations2/statusbar/"/>
  <manifest:file-entry manifest:media-type="image/jpeg" manifest:full-path="Pictures/1000000000000762000000762C19C889.jpg"/>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automatic-styles>
    <style:style style:family="graphic" style:name="fr8" style:parent-style-name="odTemplateText_20__3e__20_flowTextArea_5f_title_20__3e__20_frame">
      <style:graphic-properties style:horizontal-pos="from-left" style:horizontal-rel="page" style:vertical-pos="from-top" style:vertical-rel="page"/>
    </style:style>
    <style:style style:family="graphic" style:name="fr9" style:parent-style-name="odTemplateText_20__3e__20_flowArea_5f_licence_20__3e__20_frame">
      <style:graphic-properties style:horizontal-pos="from-left" style:horizontal-rel="page" style:vertical-pos="from-top" style:vertical-rel="page"/>
    </style:style>
    <style:style style:family="graphic" style:name="fr10" style:parent-style-name="odTemplateText_20__3e__20_flowArea_5f_author_20__3e__20_frame">
      <style:graphic-properties style:horizontal-pos="center" style:horizontal-rel="page" style:vertical-pos="from-top" style:vertical-rel="page"/>
    </style:style>
    <style:style style:family="graphic" style:name="fr11" style:parent-style-name="odTemplateText_20__3e__20_flowArea_5f_coll_20__3e__20_frame">
      <style:graphic-properties style:horizontal-pos="from-left" style:horizontal-rel="page" style:vertical-pos="from-top" style:vertical-rel="page"/>
    </style:style>
    <style:style style:family="graphic" style:name="fr12" style:parent-style-name="odTemplateText_20__3e__20_flowArea_5f_date_20__3e__20_frame">
      <style:graphic-properties style:horizontal-pos="from-left" style:horizontal-rel="page" style:vertical-pos="from-top" style:vertical-rel="page"/>
    </style:style>
    <style:style style:family="graphic" style:name="fr13" style:parent-style-name="odTemplateText_20__3e__20_flowArea_5f_id_20__3e__20_frame">
      <style:graphic-properties style:horizontal-pos="from-left" style:horizontal-rel="page" style:vertical-pos="from-top" style:vertical-rel="page"/>
    </style:style>
    <style:style style:family="graphic" style:name="fr14" style:parent-style-name="odTemplateText_20__3e__20_flowArea_5f_version_20__3e__20_frame">
      <style:graphic-properties style:horizontal-pos="from-left" style:horizontal-rel="page" style:vertical-pos="from-top" style:vertical-rel="page"/>
    </style:style>
    <style:style style:family="graphic" style:name="fr15" style:parent-style-name="odTemplateText_20__3e__20_flowArea_5f_logo_20__3e__20_frame">
      <style:graphic-properties style:horizontal-pos="from-left" style:horizontal-rel="page" style:vertical-pos="from-top" style:vertical-rel="page"/>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0cm" fo:margin-right="1.499cm" style:editable="false">
        <style:columns fo:column-count="1" fo:column-gap="0cm"/>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440A8260.png" xlink:type="simple"/>
      </style:section-properties>
    </style:style>
    <style:style style:family="section" style:name="Sect12">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4">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8" draw:z-index="28" svg:width="14.811cm" svg:x="1.699cm" svg:y="2.619cm" text:anchor-page-number="1" text:anchor-type="page"><draw:text-box fo:min-height="2cm"><text:p text:style-name="odTemplateText_20__3e__20_flowTextArea_5f_title_20__3e__20_text">نظم المعلومات السياحية والفندقية</text:p></draw:text-box></draw:frame></text:p>
      <text:p text:style-name="_scod_noDisplay"><draw:frame draw:name="odTemplateText_content_licence" draw:style-name="fr9" draw:z-index="29" svg:width="10.747cm" svg:x="0.771cm" svg:y="27.229cm" text:anchor-page-number="1" text:anchor-type="page"><draw:text-box fo:min-height="3cm"/></draw:frame></text:p>
      <text:p text:style-name="_scod_noDisplay"><draw:frame draw:name="odTemplateText_content_author" draw:style-name="fr10" draw:z-index="30" svg:width="11.564cm" svg:y="22.999cm" text:anchor-page-number="1" text:anchor-type="page"><draw:text-box fo:min-height="3cm"/></draw:frame></text:p>
      <text:p text:style-name="_scod_noDisplay"><draw:frame draw:name="odTemplateText_content_coll" draw:style-name="fr11" draw:z-index="14" svg:height="12.864cm" svg:width="2.15cm" svg:x="17.314cm" svg:y="0cm" text:anchor-page-number="1" text:anchor-type="page"><draw:text-box/></draw:frame></text:p>
      <text:p text:style-name="_scod_noDisplay"><draw:frame draw:name="odTemplateText_content_date" draw:style-name="fr12" draw:z-index="31" svg:width="5.001cm" svg:x="15.131cm" svg:y="27.199cm" text:anchor-page-number="1" text:anchor-type="page"><draw:text-box fo:min-height="3cm"/></draw:frame></text:p>
      <text:p text:style-name="_scod_noDisplay"><draw:frame draw:name="odTemplateText_content_id" draw:style-name="fr13" draw:z-index="15" svg:height="1.882cm" svg:width="5.001cm" svg:x="14.173cm" svg:y="15.587cm" text:anchor-page-number="1" text:anchor-type="page"><draw:text-box/></draw:frame></text:p>
      <text:p text:style-name="_scod_noDisplay"><draw:frame draw:name="odTemplateText_content_version" draw:style-name="fr14" draw:z-index="32" svg:height="1.771cm" svg:width="5.001cm" svg:x="14.173cm" svg:y="13.399cm" text:anchor-page-number="1" text:anchor-type="page"><draw:text-box/></draw:frame></text:p>
      <text:p text:style-name="_scod_noDisplay"><draw:frame draw:name="odTemplateText_content_logo" draw:style-name="fr15" draw:z-index="33" svg:height="7.918cm" svg:width="11.123cm" svg:x="2.177cm" svg:y="13.427cm" text:anchor-page-number="1" text:anchor-type="page"><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NoTdm">فهرس المواد</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ternet_20_link"/>
            <text:index-entry-chapter/>
            <text:index-entry-text/>
            <text:index-entry-tab-stop style:leader-char=" " style:type="right"/>
            <text:index-entry-page-number/>
            <text:index-entry-link-end/>
          </text:table-of-content-entry-template>
          <text:table-of-content-entry-template text:outline-level="2" text:style-name="odTemplateText_20__3e__20_tableOfContents_5f_toc_20__3e__20_title_20_level_20_02">
            <text:index-entry-link-start/>
            <text:index-entry-chapter/>
            <text:index-entry-text/>
            <text:index-entry-tab-stop style:leader-char=" " style:type="right"/>
            <text:index-entry-page-number/>
            <text:index-entry-link-end/>
          </text:table-of-content-entry-template>
          <text:table-of-content-entry-template text:outline-level="3" text:style-name="odTemplateText_20__3e__20_tableOfContents_5f_toc_20__3e__20_title_20_level_20_03">
            <text:index-entry-link-start/>
            <text:index-entry-chapter/>
            <text:index-entry-text/>
            <text:index-entry-tab-stop style:leader-char=" " style:type="right"/>
            <text:index-entry-page-number/>
            <text:index-entry-link-end/>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span text:style-name="titreObjectifs">أهداف</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4">
        <text:p text:style-name="_scod_noDisplay">  <text:span text:style-name="_scod_noDisplayText"> </text:span></text:p>
        <text:p text:style-name="op_5f_sTxt_5f__20__3e__20_paraTag_5f_">- </text:p>
        <text:p text:style-name="op_5f_sTxt_5f__20__3e__20_paraTag_5f_">- التعرف على مفاهيم السياحة، الفندقة، المعلومة، نظم المعلومات؛</text:p>
        <text:p text:style-name="op_5f_sTxt_5f__20__3e__20_paraTag_5f_">- التعرف على أهمية المعلومة في تحقيق الميزة التنافسية؛</text:p>
        <text:p text:style-name="op_5f_sTxt_5f__20__3e__20_paraTag_5f_">- التعرف على الدور الذي تلعبه نظم المعلومات وعلى أهميتها؛</text:p>
        <text:p text:style-name="op_5f_sTxt_5f__20__3e__20_paraTag_5f_">- التعرف على أهمية استخدام نظم المعلومات في النشاط السياحي والفندقي؛</text:p>
        <text:p text:style-name="op_5f_sTxt_5f__20__3e__20_paraTag_5f_">- التعرف على دور تكنولوجيا المعلومات والاتصال في تطوير النشاط السياحي والفندقي.</text:p>
        <text:p text:style-name="_scod_noDisplayNoKeep">  <text:span text:style-name="_scod_noDisplayText"> </text:span></text:p>
      </text:section>
      <text:p text:style-name="_scod_noDisplayNoKeep"><text:soft-page-break/></text:p>
      <text:p text:style-name="_scod_hiddenParagraph"><text:bookmark-start text:name="db_N2a_c2_AgenRef_N4_1"/></text:p>
      <text:p text:style-name="_scod_hiddenParagraph"><text:bookmark-end text:name="db_N2a_c2_AgenRef_N4_1"/></text:p>
      <text:p text:style-name="_scod_hiddenParagraph"><text:bookmark-start text:name="db_N2a_c3_AgenRef_N4_2"/></text:p>
      <text:p text:style-name="_scod_hiddenParagraph"><text:bookmark-end text:name="db_N2a_c3_AgenRef_N4_2"/></text:p>
      <text:p text:style-name="_scod_hiddenParagraph"><text:bookmark-start text:name="db_N2a_c4_AgenRef_N4_3"/></text:p>
      <text:p text:style-name="_scod_hiddenParagraph"><text:bookmark-end text:name="db_N2a_c4_AgenRef_N4_3"/></text:p>
      <text:p text:style-name="_scod_hiddenParagraph"><text:bookmark-start text:name="db_N2a_c5_AgenRef_N4_4"/></text:p>
      <text:p text:style-name="_scod_hiddenParagraph"><text:bookmark-end text:name="db_N2a_c5_AgenRef_N4_4"/></text:p>
      <text:p text:style-name="_scod_hiddenParagraph"><text:bookmark-start text:name="db_N2a_c6_AgenRef_N4_5"/></text:p>
      <text:p text:style-name="_scod_hiddenParagraph"><text:bookmark-end text:name="db_N2a_c6_AgenRef_N4_5"/></text:p>
      <text:p text:style-name="_scod_hiddenParagraph"><text:bookmark-start text:name="db_N2a_c7_AgenRef_N4_6"/></text:p>
      <text:p text:style-name="_scod_hiddenParagraph"><text:bookmark-end text:name="db_N2a_c7_AgenRef_N4_6"/></text:p>
      <text:p text:style-name="_scod_hiddenParagraph"><text:bookmark-start text:name="db_N2a_c8_AgenRef_N4_7"/></text:p>
      <text:p text:style-name="_scod_hiddenParagraph"><text:bookmark-end text:name="db_N2a_c8_AgenRef_N4_7"/></text:p>
      <text:p text:style-name="_scod_hiddenParagraph"><text:bookmark-start text:name="db_Na_c1_13_meta_N13_8"/></text:p>
      <text:p text:style-name="_scod_hiddenParagraph"><text:bookmark-end text:name="db_Na_c1_13_meta_N13_8"/></text:p>
      <text:h text:outline-level="1" text:style-name="odTemplateText_20__3e__20_title_20__3e__20_level_20_01">نظام معلومات التسويق السياحي</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مفهوم التسويق السياحي</text:h>
        <text:p text:style-name="_scod_hiddenParagraph"><text:bookmark-start text:name="db_N65_c1_1657_N687_9"/></text:p>
        <text:p text:style-name="spaceBeforeKeepSmall"> <text:span text:style-name="_scod_noDisplayText"> </text:span></text:p>
        <text:p text:style-name="op_5f_txt_5f__20__3e__20_paraTag_5f_">التسويق السياحي: هو ذلك النشاط الإداري و الفني الذي تقوم به المنظمات و الأجهزة والمنشآت السياحية داخل الدولة و خارجها لتحديد الأسواق السياحية المرتقبة و التعرف عليها والتأثير فيها بهدف زيادة الحركة السياحية القادمة منها و تحقيق التوافق المنتج السياحي ودوافع السائحين.</text:p>
        <text:p text:style-name="op_5f_txt_5f__20__3e__20_paraTag_5f_">وتعرفه منظمة السياحة العالمية من خلال ثلاثة وظائف المتمثلة في:</text:p>
        <text:p text:style-name="op_5f_txt_5f__20__3e__20_paraTag_5f_">- الاتصال ويهدف إلى جلب الجمهور الزبائن وذلك بإقناعهم بان كل الظروف مهيأة لتقديم أحسن الخدمات السياحية والتسلية والترفيه وأنها تطابق رغباتهم وتستجيب لحاجاتهم.</text:p>
        <text:p text:style-name="op_5f_txt_5f__20__3e__20_paraTag_5f_">- التطوير ويهدف إلى إظهار الطرق الجديدة التي تسمح بعرض المنتجات السياحية التي يجب ان تتلاءم مع رغبات الزبائن الحاليين والمرتقبين.</text:p>
        <text:p text:style-name="op_5f_txt_5f__20__3e__20_paraTag_5f_">- المراقبة : وتهدف إلى التحليل والبحث في سير نشاط الترويج والإشهار ومراقبة وتبيين مدى فعالية استعماله للإمكانيات السياحية المتوفرة وكذلك مراقبة المبالغ المدفوعة في المحلات الاشهارية والترويج.</text:p>
        <text:p text:style-name="_scod_hiddenParagraph"><text:bookmark-end text:name="db_N65_c1_1657_N687_9"/></text:p>
        <text:h text:outline-level="2" text:style-name="odTemplateText_20__3e__20_title_20__3e__20_level_20_02">عناصر التسويق السياحي</text:h>
        <text:p text:style-name="_scod_hiddenParagraph"><text:bookmark-start text:name="db_N65_c1_1657_N6b8_10"/></text:p>
        <text:p text:style-name="spaceBeforeKeepSmall"> <text:span text:style-name="_scod_noDisplayText"> </text:span></text:p>
        <text:p text:style-name="op_5f_txt_5f__20__3e__20_paraTag_5f_">هناك عناصر لا بد أن يتضمنها التسويق السياحي وهي كما يلي:</text:p>
        <text:p text:style-name="op_5f_txt_5f__20__3e__20_paraTag_5f_">• تحديد المجموعات السياحية المتوقع الاتصال بهم عن طريق المكاتب السياحية المتواجدة في المناطق المنوي التسويق إليها.</text:p>
        <text:p text:style-name="op_5f_txt_5f__20__3e__20_paraTag_5f_">• خلق تصور مفصل وواضح لدى هؤلاء المجموعات عن المنطقة المطلوب تسويقها.</text:p>
        <text:p text:style-name="op_5f_txt_5f__20__3e__20_paraTag_5f_">• تحديد مكاتب السياحة والسفر بشكل محلي أو إقليمي أو عالمي والتنسيق مع تلك المكاتب بهدف استقبال تلك المجموعات السياحية.</text:p>
        <text:p text:style-name="op_5f_txt_5f__20__3e__20_paraTag_5f_">• تحديد المنشآت السياحية القادرة على استقطاب تلك المجموعات وذلك من خلال التعاون والتنسيق مع المكاتب السياحية.</text:p>
        <text:p text:style-name="op_5f_txt_5f__20__3e__20_paraTag_5f_">• عمل كافة الأنشطة المؤدية إلى إشباع حاجات هذه المجموعات ورغباتهم مثل سهولة الانتقال وذلك من خلال التنويع في وسائل المواصلات والتسهيل في منح تأشيرة الفيزا، وتوفير أماكن الإقامة............إلخ.</text:p>
        <text:p text:style-name="op_5f_txt_5f__20__3e__20_paraTag_5f_">• توفير البنية المناسبة من شبكة المواصلات والاتصالات.</text:p>
        <text:p text:style-name="op_5f_txt_5f__20__3e__20_paraTag_5f_">ولقد أصبح المفهوم التسويقي المعاصر في السياحة وبعد العولمة مبنيا على أن التسويق يعتبر مهمة</text:p>
        <text:p text:style-name="op_5f_txt_5f__20__3e__20_paraTag_5f_">تهدف إلى تقييم طاقة السائح المستهلك وتحويلها إلى طلب فعال على الخدمة السياحية، فصار هذا التصور هو السائد في الدول السياحية المختلفة وتسيير على هديه المؤسسات والمنشآت السياحية مهما اختلفت أشكالها ودرجاتها، حيث تهدف إلى دراسة حاجات السائح ودوافعه من ناحية ودراسة مستوى الخدمة السياحية ومدى ملاءمتها له من ناحية أخرى.</text:p>
        <text:p text:style-name="_scod_hiddenParagraph"><text:bookmark-end text:name="db_N65_c1_1657_N6b8_10"/></text:p>
        <text:h text:outline-level="2" text:style-name="odTemplateText_20__3e__20_title_20__3e__20_level_20_02">سياسات التسويق السياحي</text:h>
        <text:p text:style-name="_scod_hiddenParagraph"><text:bookmark-start text:name="db_N65_c1_1657_N6f5_11"/></text:p>
        <text:p text:style-name="spaceBeforeKeepSmall"> <text:span text:style-name="_scod_noDisplayText"> </text:span></text:p>
        <text:p text:style-name="op_5f_txt_5f__20__3e__20_paraTag_5f_">وتأخذ أهميتها في المزيج التسويقي من خلال السياسات التسويقية المختلفة والتي تندرج بالترتيب التالي :</text:p>
        <text:p text:style-name="op_5f_txt_5f__20__3e__20_paraTag_5f_">- سياسة المنتوج السياحي : تعتبر المنتجات السياحية العنصر الأول والاهم بالنسبة لعناصر المزيج التسويقي السياحي ، ذلك انه لولا وجود الموقع السياحي او الفندق لا حاجة ماسة وواسعة لوضع وتنفيذ أية إستراتيجية ترتبط بأسعار المنتج السياحي وطرق توزيعه وأساليب ترويجه.</text:p>
        <text:p text:style-name="op_5f_txt_5f__20__3e__20_paraTag_5f_">_ سياسات التسعير في العملية السياحية :وضع أسس سياسات التسعير في العملية السياحية من زاويتين أساسيتين هما :</text:p>
        <text:p text:style-name="op_5f_txt_5f__20__3e__20_paraTag_5f_">أولا : من حيث تغطية إجمالي التكاليف التي تتحملها الشركة السياحية في سبيل إعداد وتجهيز وترويج البرنامج ثانيا : من حيث طريقة الدفع ومن هذه الزاوية ينظر إلى أسس التسعير على أنها تضم نوعين هما :التسعير بالدفع النقدي الفوري : في حالة السائح في رغبته بالتعاقد على برنامج معين يقوم بدفع سعره نقدا. الدفع بالائتمان او التقسيط : الهدف من هذه السياسات هو جعل البرامج السياحية أكثر جماهيرية وزيادة الإقبال عليها وبالوقت ذاته ضمان حد مناسب من الأشغال للخدمات السياحية بصفة خاصة الفنادق والطيران ، وعادة ما تقوم شركات السياحة بحساب إجمالي تكلفة الخدمات السياحية التي يحتويها البرنامج وإجمالي تكاليف الائتمان المعرفي الذي حصلت عليه وإضافة هامش ربح مناسب إليهما معا وتسعير البرنامج السياحي وفقا كذلك :</text:p>
        <text:p text:style-name="op_5f_txt_5f__20__3e__20_paraTag_5f_">- سياسة التوزيع السياحي : وظيفة التوزيع تهدف إلى المساهمة في تحقيق الأهداف العامة للإستراتيجية السياحية من حيث زيادة عدد الأسواق من جهة وتحقيق المكانة السياحية الصحيحة للموقع او البلد بشكل عام أهمها تحقيق قيم مضافة فعلية للنشاط الاقتصادي العام للدولة.</text:p>
        <text:p text:style-name="_scod_hiddenParagraph"><text:bookmark-end text:name="db_N65_c1_1657_N6f5_11"/></text:p>
        <text:h text:outline-level="2" text:style-name="odTemplateText_20__3e__20_title_20__3e__20_level_20_02">أهداف التسويق السياحي</text:h>
        <text:p text:style-name="_scod_hiddenParagraph"><text:bookmark-start text:name="db_N65_c1_1657_N726_12"/></text:p>
        <text:p text:style-name="spaceBeforeKeepSmall"> <text:span text:style-name="_scod_noDisplayText"> </text:span></text:p>
        <text:p text:style-name="op_5f_txt_5f__20__3e__20_paraTag_5f_">يعمل التسويق السياحي على التأثير على السياح لتنشيط الحركة السياحية لمنطقة ما من خلال:</text:p>
        <text:p text:style-name="op_5f_txt_5f__20__3e__20_paraTag_5f_">- التواجد الدائم في الأسواق السياحية العالمية والإقليمية.</text:p>
        <text:p text:style-name="op_5f_txt_5f__20__3e__20_paraTag_5f_">- حضور المعارض المحلية والإقليمية والدولية في محاولة لوضع البلاد على خريطـة العـالم السياحية.</text:p>
        <text:p text:style-name="op_5f_txt_5f__20__3e__20_paraTag_5f_">- عقد المؤتمرات المتخصصة بكافة أشكالها وألوانهـا وإقامـة النـدوات وتصـميم وإخـراج المطبوعات وتسليط الأضواء على السياحة ودورها وأهميتها.</text:p>
        <text:p text:style-name="op_5f_txt_5f__20__3e__20_paraTag_5f_">- نشر المراكز والهيئات السياحية الحكومية وغير الحكومية المختلفة في عواصم الدول.</text:p>
        <text:p text:style-name="op_5f_txt_5f__20__3e__20_paraTag_5f_">- مشاركة شركات الطيران ووكلاء السفر والسياحة والمؤسسات الفندقية والسياحية.</text:p>
        <text:p text:style-name="_scod_hiddenParagraph"><text:bookmark-end text:name="db_N65_c1_1657_N726_12"/></text:p>
        <text:h text:outline-level="2" text:style-name="odTemplateText_20__3e__20_title_20__3e__20_level_20_02">مفهوم نظم معلومات التسويق السياحي</text:h>
        <text:p text:style-name="_scod_hiddenParagraph"><text:bookmark-start text:name="db_N65_c1_1657_N75a_13"/></text:p>
        <text:p text:style-name="spaceBeforeKeepSmall"> <text:span text:style-name="_scod_noDisplayText"> </text:span></text:p>
        <text:p text:style-name="op_5f_txt_5f__20__3e__20_paraTag_5f_">لقد ظهرت نظم المعلومات التسويقية في مطلع السبعينات نتيجة الطلب المتزايد على المعلومات وظواهر أخرى اعتمدت كأسس وقاعدة لاتخاذ القرارات ومن هنا ظهر مفهوم نظم المعلومات التسويقية والذي يتلخص في كونه مجموعة مصممة من الطرق والإجراءات لضمان تدفق مناسب لمعلومات دقيقة لاستخدامها في اتخاذ القرارات وتزويد الإدارة بالحقائق الآنية والمستقبلية عن السوق إضافة إلى مؤشرات حلول استجابة السوق لأنشطة المشروع ومواقف المنافسين .</text:p>
        <text:p text:style-name="op_5f_txt_5f__20__3e__20_paraTag_5f_">وتشتمل نظم المعلومات في السوق السياحي على كل من نظام المعلومات من التسويق السياحي ومراكز معلومات التسويق السياحي .</text:p>
        <text:p text:style-name="op_5f_txt_5f__20__3e__20_paraTag_5f_">نظام المعلومات التسويق السياحي هو كل متكامل من العلاقات والوسائل التي تتضمن التدفق المستمر للمعلومات داخل المؤسسة السياحية مشكلا بذلك مرآة عاكسة لمحيط السوق ، المنافسين ، وحتى نشاط المؤسسة السياحية في الزمن الحالي ودورته التقديرية مستقبلا مما يسهل عملية اتخاذ القرارات التسويقية .</text:p>
        <text:p text:style-name="op_5f_txt_5f__20__3e__20_paraTag_5f_">مراكز معلومات التسويق السياحي تتمثل في:</text:p>
        <text:p text:style-name="op_5f_txt_5f__20__3e__20_paraTag_5f_">- مكاتب المعلومات السياحية : وتتمثل هذه المكاتب في مكاتب المنظمة العالمية للسياحة وأول المكاتب المتخصصة في المعلومات السياحية ظهرت في الدول الكبرى مثل فرنسا ، انكلترا ، اسبانيا.</text:p>
        <text:p text:style-name="op_5f_txt_5f__20__3e__20_paraTag_5f_">- المراكز المؤقتة وتتمثل في نقاط المعلومات التسويقية المؤقتة اي بحسب المناسبات مثل المعارض والملتقيات السياحية التي تقام في مناسبات خاصة مثل صالون بروكسل الذي يزوره أكثر من 1200000 زائر في العام وصالون مدريد.</text:p>
        <text:p text:style-name="op_5f_txt_5f__20__3e__20_paraTag_5f_">المرحلة الأولى من التسويق السياحي، ينطوي مفهومها عل تحليل ودراسة الطلب عن طريق تحليل شامل للسوق والمحيط، فبعدها تحديد مختلف الإمكانيات المتاحة لتجزئة السوق وذلك تبعا لحاجات كل قطعة سوقية، وأخيرا التنبؤ بالتطورات التي قد تحدث مع الوقت على دالة الطلب.</text:p>
        <text:p text:style-name="op_5f_txt_5f__20__3e__20_paraTag_5f_">- أما المرحلة الثانية من التسويق السياحي فتنصب في تحديد العرض الذي من الممكن تقديمه لتلبية حاجيات الزبائن ورغباتهم وذلك من خلال إعداد المؤسسة السياحية بما يسمى "بالمزيج التسويقي" والذي يهتم بالمنتوج السياحي في حد ذاته من خلال تضافر أربع عناصر أساسية وهي: المنتوج، السعر، قنوات التوزيع المنتوج السياحي، الوسائل الترويجية المتبناة في الميدان السياحي.</text:p>
        <text:p text:style-name="op_5f_txt_5f__20__3e__20_paraTag_5f_">إن التطورات المتنامية في الدول المضيفة , تسهيلات التأشيرات والهجرة , المحظورات والمسموحات , تعليمات , استبدال العملات الأجنبية لصعبة , الخدمات والتسهيلات المتقدمة للسائح والأماكن السياحية , جودة ونوعية الخدمات المتقدمة في الفنادق خدمات الاتصالات والمواصلات الحديثة , المواقف التي يعتبر فيها النظام والقانون , تأثير السياحة علي البيئة والنزاعات وعدم الاستقرار الإقليمي ...الخ ، جميع ما سبق يشمل علي بعض أهم المعلومات والتي بدونها لا يمكن ابتداع قرار تسويقي, هذا يوضح أن المؤسسات السياحية إذا استخدمت نظام المعلومات التسويقي وطورته فإنها بالطبع ستكون ناجحة في موازنة قراراتها .</text:p>
        <text:p text:style-name="_scod_hiddenParagraph"><text:bookmark-end text:name="db_N65_c1_1657_N75a_13"/></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DejaVu Sans Condensed" style:font-name-complex="DejaVu Sans Condensed"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paragraph-properties fo:text-align="end" style:justify-single-word="false"/>
      <style:text-properties style:use-window-font-color="true"/>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background-color="transparent" fo:margin-left="0cm" fo:margin-right="0cm" fo:text-align="end" fo:text-indent="0cm" style:auto-text-indent="false" style:justify-single-word="false" text:line-number="0" text:number-lines="false">
        <style:background-image/>
      </style:paragraph-properties>
      <style:text-properties fo:font-size="16pt" fo:font-weight="bold" style:font-size-asian="16pt" style:font-size-complex="16pt" style:font-weight-asian="bold" style:font-weight-complex="bold"/>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ue_ &gt; spaceAfterToc" style:family="paragraph" style:name="op_5f_ue_5f__20__3e__20_spaceAfterToc" style:parent-style-name="odTemplateText_20__3e__20__23_defaultStyle">
      <style:text-properties fo:font-size="130%"/>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sw_WHeaderSection &gt; pageTitleNoTdm" style:family="paragraph" style:name="sw_5f_WHeaderSection_20__3e__20_pageTitleNoTdm" style:parent-style-name="sw_5f_WHeaderSection_20__3e__20_pageTitle">
      <style:paragraph-properties fo:text-align="end" style:justify-single-word="false"/>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end"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class="text" style:display-name="odTemplateText &gt; #defaultStyle" style:family="paragraph" style:master-page-name="" style:name="odTemplateText_20__3e__20__23_defaultStyle">
      <style:paragraph-properties fo:text-align="end" style:justify-single-word="false" style:page-number="auto" style:writing-mode="rl-tb"/>
      <style:text-properties fo:color="#333333" fo:country="FR" fo:font-size="10pt" fo:language="fr" style:font-name="Verdana"/>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align="end" fo:text-indent="0cm" style:auto-text-indent="false" style:justify-single-word="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1"/>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display-name="sw_WHeaderSection &gt; spaceAfter" style:family="paragraph" style:name="sw_5f_WHeaderSection_20__3e__20_spaceAfter" style:parent-style-name="odTemplateText_20__3e__20__23_defaultStyle">
      <style:paragraph-properties fo:text-align="start" style:justify-single-word="false"/>
      <style:text-properties fo:font-size="44pt"/>
    </style:style>
    <style:style style:display-name="op_txt_ &gt; paraTag_" style:family="paragraph" style:name="op_5f_txt_5f__20__3e__20_paraTag_5f_" style:parent-style-name="odTemplateText_20__3e__20__23_defaultStyle">
      <style:paragraph-properties fo:margin-bottom="0cm" fo:margin-top="0.101cm"/>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end" style:justify-single-word="false" style:page-number="auto" style:shadow="none"/>
      <style:text-properties fo:color="#000080" fo:font-size="110%" fo:font-weight="bold" style:text-scale="120%"/>
    </style:style>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end" fo:text-indent="0cm" style:auto-text-indent="false" style:justify-single-word="false" style:page-number="auto"/>
      <style:text-properties fo:color="#666699"/>
    </style:style>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end" fo:text-indent="0cm" style:auto-text-indent="false" style:justify-single-word="false" style:page-number="auto"/>
      <style:text-properties fo:color="#666699" fo:font-size="80%" fo:font-style="normal"/>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family="text" style:name="XxXXxXentry"/>
    <style:style style:family="text" style:name="titreObjectifs">
      <style:text-properties fo:background-color="#6d6db5" fo:color="#ffffff" fo:country="FR" fo:font-style="italic" fo:language="fr" style:text-rotation-angle="0" style:text-rotation-scale="line-height"/>
    </style:style>
    <style:style style:display-name="Visited Internet Link" style:family="text" style:name="Visited_20_Internet_20_Link"/>
    <style:style style:family="text" style:name="odTemplateTextXxXtocXxXtabStop"/>
    <style:style style:family="text" style:name="odTemplateTextXxXtocXxXchapterNumber"/>
    <style:style style:family="text" style:name="XxXXxXchapterNumber"/>
    <style:style style:family="text" style:name="XxXXxXtabStop"/>
    <style:style style:display-name="op_ue_ &gt; hidden" style:family="text" style:name="op_5f_ue_5f__20__3e__20_hidden">
      <style:text-properties fo:color="#ffffff" fo:font-size="5%" fo:font-style="italic" text:display="true"/>
    </style:style>
    <style:style style:family="text" style:name="odTemplateTextXxXtocXxXpageNumber">
      <style:text-properties fo:font-style="italic" fo:font-weight="bold"/>
    </style:style>
    <style:style style:family="text" style:name="XxXXxXpageNumber">
      <style:text-properties fo:color="#ffffff"/>
    </style:style>
    <style:style style:family="text" style:name="odTemplateTextXxXtocXxXentry"/>
    <style:style style:display-name="Internet link" style:family="text" style:name="Internet_20_link"/>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from-left" style:horizontal-rel="paragraph" style:vertical-pos="from-top" style:vertical-rel="paragraph"/>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from-left" style:horizontal-rel="paragraph" style:vertical-pos="from-top" style:vertical-rel="paragraph"/>
    </style:style>
    <style:style style:family="graphic" style:name="Mfr4" style:parent-style-name="odTemplateText_20__3e__20_area_5f_pageR_20__3e__20_frame">
      <style:graphic-properties style:horizontal-pos="from-left" style:horizontal-rel="paragraph" style:vertical-pos="from-top" style:vertical-rel="paragraph"/>
    </style:style>
    <style:style style:family="graphic" style:name="Mfr5" style:parent-style-name="odTemplateText_20__3e__20_area_5f_cpyL_20__3e__20_frame">
      <style:graphic-properties style:horizontal-pos="from-left" style:horizontal-rel="paragraph" style:vertical-pos="from-top" style:vertical-rel="paragraph"/>
    </style:style>
    <style:style style:family="graphic" style:name="Mfr6" style:parent-style-name="odTemplateText_20__3e__20_area_5f_pageL_20__3e__20_frame">
      <style:graphic-properties style:horizontal-pos="from-left" style:horizontal-rel="paragraph" style:vertical-pos="from-top" style:vertical-rel="paragraph"/>
    </style:style>
    <style:page-layout style:name="Mpm4" style:page-usage="left">
      <style:page-layout-properties fo:background-color="transparent" fo:margin-bottom="1.3cm" fo:margin-left="1.499cm" fo:margin-right="3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tyle:shadow="none" svg:height="1.6cm">
          <style:background-image style:repeat="stretch" xlink:actuate="onLoad" xlink:href="Pictures/1000000000000762000000762C19C889.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padding-bottom="0.101cm" fo:padding-left="0cm" fo:padding-right="5.001cm" fo:padding-top="0cm" style:dynamic-spacing="false" style:shadow="none" svg:height="1.3cm">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1.3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lef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right" style:page-layout-name="Mpm4">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righ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نظم المعلومات السياحية والفندقية</dc:title>
    <dc:description>أنجز بواسطة سيناري  SCENARI (http://scenari-platform.org) </dc:description>
  </office:meta>
</office:document-meta>
</file>