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toolbar/"/>
  <manifest:file-entry manifest:media-type="" manifest:full-path="Configurations2/toolpanel/"/>
  <manifest:file-entry manifest:media-type="text/xml" manifest:full-path="content.xml"/>
  <manifest:file-entry manifest:media-type="image/png" manifest:full-path="Pictures/agtc9_  .png"/>
  <manifest:file-entry manifest:media-type="application/rdf+xml" manifest:full-path="manifest.rdf"/>
  <manifest:file-entry manifest:media-type="image/png" manifest:full-path="Pictures/1000000000000001000003E8B0B51C05.png"/>
  <manifest:file-entry manifest:media-type="image/png" manifest:full-path="Pictures/10000000000004D800000001440A8260.png"/>
  <manifest:file-entry manifest:media-type="" manifest:full-path="Configurations2/floater/"/>
  <manifest:file-entry manifest:media-type="image/png" manifest:full-path="Pictures/10000000000002360000023040B0C53E.png"/>
  <manifest:file-entry manifest:media-type="text/xml" manifest:full-path="Configurations2/accelerator/current.xml"/>
  <manifest:file-entry manifest:media-type="" manifest:full-path="Configurations2/images/Bitmaps/"/>
  <manifest:file-entry manifest:media-type="image/jpeg" manifest:full-path="Pictures/10000000000007620000007687C8BACC.jpg"/>
  <manifest:file-entry manifest:media-type="" manifest:full-path="Configurations2/menubar/"/>
  <manifest:file-entry manifest:media-type="text/xml" manifest:full-path="Configurations2/scData.xml"/>
  <manifest:file-entry manifest:media-type="application/binary" manifest:full-path="layout-cache"/>
  <manifest:file-entry manifest:media-type="" manifest:full-path="Configurations2/progressbar/"/>
  <manifest:file-entry manifest:media-type="" manifest:full-path="Configurations2/popupmenu/"/>
  <manifest:file-entry manifest:media-type="text/xml" manifest:full-path="settings.xml"/>
  <manifest:file-entry manifest:media-type="" manifest:full-path="Configurations2/statusbar/"/>
  <manifest:file-entry manifest:media-type="image/jpeg" manifest:full-path="Pictures/1000000000000762000000762C19C889.jpg"/>
  <manifest:file-entry manifest:media-type="text/xml" manifest:full-path="style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Liberation Sans" svg:font-family="'Liberation Sans'"/>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1" svg:font-family="Verdana"/>
    <style:font-face style:font-adornments="Normal" style:font-family-generic="swiss" style:font-pitch="variable" style:name="Verdana" svg:font-family="Verdana"/>
    <style:font-face style:font-family-generic="system" style:font-pitch="variable" style:name="DejaVu Sans Condensed" svg:font-family="'DejaVu Sans Condensed'"/>
  </office:font-face-decls>
  <office:automatic-styles>
    <style:style style:family="graphic" style:name="fr8" style:parent-style-name="odTemplateText_20__3e__20_flowTextArea_5f_title_20__3e__20_frame">
      <style:graphic-properties style:horizontal-pos="from-left" style:horizontal-rel="page" style:vertical-pos="from-top" style:vertical-rel="page"/>
    </style:style>
    <style:style style:family="graphic" style:name="fr9" style:parent-style-name="odTemplateText_20__3e__20_flowArea_5f_licence_20__3e__20_frame">
      <style:graphic-properties style:horizontal-pos="from-left" style:horizontal-rel="page" style:vertical-pos="from-top" style:vertical-rel="page"/>
    </style:style>
    <style:style style:family="graphic" style:name="fr10" style:parent-style-name="odTemplateText_20__3e__20_flowArea_5f_author_20__3e__20_frame">
      <style:graphic-properties style:horizontal-pos="center" style:horizontal-rel="page" style:vertical-pos="from-top" style:vertical-rel="page"/>
    </style:style>
    <style:style style:family="graphic" style:name="fr11" style:parent-style-name="odTemplateText_20__3e__20_flowArea_5f_coll_20__3e__20_frame">
      <style:graphic-properties style:horizontal-pos="from-left" style:horizontal-rel="page" style:vertical-pos="from-top" style:vertical-rel="page"/>
    </style:style>
    <style:style style:family="graphic" style:name="fr12" style:parent-style-name="odTemplateText_20__3e__20_flowArea_5f_date_20__3e__20_frame">
      <style:graphic-properties style:horizontal-pos="from-left" style:horizontal-rel="page" style:vertical-pos="from-top" style:vertical-rel="page"/>
    </style:style>
    <style:style style:family="graphic" style:name="fr13" style:parent-style-name="odTemplateText_20__3e__20_flowArea_5f_id_20__3e__20_frame">
      <style:graphic-properties style:horizontal-pos="from-left" style:horizontal-rel="page" style:vertical-pos="from-top" style:vertical-rel="page"/>
    </style:style>
    <style:style style:family="graphic" style:name="fr14" style:parent-style-name="odTemplateText_20__3e__20_flowArea_5f_version_20__3e__20_frame">
      <style:graphic-properties style:horizontal-pos="from-left" style:horizontal-rel="page" style:vertical-pos="from-top" style:vertical-rel="page"/>
    </style:style>
    <style:style style:family="graphic" style:name="fr15" style:parent-style-name="odTemplateText_20__3e__20_flowArea_5f_logo_20__3e__20_frame">
      <style:graphic-properties style:horizontal-pos="from-left" style:horizontal-rel="page" style:vertical-pos="from-top" style:vertical-rel="page"/>
    </style:style>
    <style:style style:family="graphic" style:name="fr32" style:parent-style-name="sw_5f_WRes_20__3e__20_res_20__3e__20_main_20_frame">
      <style:graphic-properties style:vertical-pos="middle" style:vertical-rel="baseline"/>
    </style:style>
    <style:style style:family="graphic" style:name="fr44" style:parent-style-name="viewPicture">
      <style:graphic-properties draw:blue="0%" draw:color-inversion="false" draw:color-mode="standard" draw:contrast="0%" draw:gamma="100%" draw:green="0%" draw:image-opacity="100%" draw:luminance="0%" draw:red="0%" fo:clip="rect(0cm, 0cm, 0cm, 0cm)" style:horizontal-pos="center" style:horizontal-rel="page" style:mirror="none" style:vertical-pos="from-top" style:vertical-rel="paragraph"/>
    </style:style>
    <style:style style:family="section" style:name="Sect1">
      <style:section-properties fo:background-color="transparent" style:editable="false">
        <style:columns fo:column-count="1" fo:column-gap="0cm"/>
        <style:background-image/>
      </style:section-properties>
    </style:style>
    <style:style style:family="section" style:name="Sect2">
      <style:section-properties style:editable="false">
        <style:columns fo:column-count="1" fo:column-gap="0cm"/>
      </style:section-properties>
    </style:style>
    <style:style style:family="section" style:name="Sect4">
      <style:section-properties fo:margin-left="0cm" fo:margin-right="1.499cm" style:editable="false">
        <style:columns fo:column-count="1" fo:column-gap="0cm"/>
      </style:section-properties>
    </style:style>
    <style:style style:family="section" style:name="Sect9">
      <style:section-properties fo:background-color="transparent" fo:margin-left="6.001cm" fo:margin-right="0cm" style:editable="false">
        <style:columns fo:column-count="1" fo:column-gap="0cm"/>
        <style:background-image/>
      </style:section-properties>
    </style:style>
    <style:style style:family="section" style:name="Sect10">
      <style:section-properties fo:background-color="transparent" style:editable="false">
        <style:columns fo:column-count="1" fo:column-gap="0cm"/>
        <style:background-image style:repeat="stretch" xlink:actuate="onLoad" xlink:href="Pictures/10000000000004D800000001440A8260.png" xlink:type="simple"/>
      </style:section-properties>
    </style:style>
    <style:style style:family="section" style:name="Sect12">
      <style:section-properties style:editable="false" text:dont-balance-text-columns="true">
        <style:columns fo:column-count="2">
          <style:column fo:end-indent="0cm" fo:start-indent="0cm" style:rel-width="7180*"/>
          <style:column fo:end-indent="0cm" fo:start-indent="0cm" style:rel-width="2455*"/>
        </style:columns>
      </style:section-properties>
    </style:style>
    <style:style style:family="section" style:name="Sect14">
      <style:section-properties fo:background-color="#f5f5ff" fo:margin-left="2cm" fo:margin-right="2cm" style:editable="false">
        <style:columns fo:column-count="1" fo:column-gap="0cm"/>
        <style:background-image/>
      </style:section-properties>
    </style:style>
    <style:style style:family="paragraph" style:name="_scod_noDisplay" style:parent-style-name="Standard">
      <style:text-properties fo:color="#FFFFFF" fo:font-size="1pt" style:font-name="Arial"/>
      <style:paragraph-properties fo:keep-together="always" fo:keep-with-next="always"/>
    </style:style>
    <style:style style:family="paragraph" style:name="_scod_noDisplayNoKeep" style:parent-style-name="Standard">
      <style:text-properties fo:color="#FFFFFF" fo:font-size="1pt" style:font-name="Arial"/>
      <style:paragraph-properties/>
    </style:style>
    <style:style style:family="paragraph" style:name="_scod_hiddenParagraph" style:parent-style-name="Standard">
      <style:text-properties fo:color="#c0c0c0" fo:font-size="8pt" fo:font-style="italic" fo:font-weight="normal" text:display="none"/>
      <style:paragraph-properties fo:keep-together="always" fo:keep-with-next="always"/>
    </style:style>
    <style:style style:family="text" style:name="_scod_hiddenText">
      <style:text-properties text:display="none"/>
    </style:style>
    <style:style style:family="text" style:name="_scod_noDisplayText">
      <style:text-properties fo:color="#FFFFFF" fo:font-size="1pt" style:font-name="Arial"/>
    </style:style>
  </office:automatic-styles>
  <office:body>
    <office:text>
      <text:sequence-decls>
        <text:sequence-decl text:display-outline-level="0" text:name="simplecap"/>
        <text:sequence-decl text:display-outline-level="0" text:name="img"/>
        <text:sequence-decl text:display-outline-level="0" text:name="tab"/>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name="odTemplateText_content_title" draw:style-name="fr8" draw:z-index="28" svg:width="14.811cm" svg:x="1.699cm" svg:y="2.619cm" text:anchor-page-number="1" text:anchor-type="page"><draw:text-box fo:min-height="2cm"><text:p text:style-name="odTemplateText_20__3e__20_flowTextArea_5f_title_20__3e__20_text">نظم المعلومات السياحية والفندقية</text:p></draw:text-box></draw:frame></text:p>
      <text:p text:style-name="_scod_noDisplay"><draw:frame draw:name="odTemplateText_content_licence" draw:style-name="fr9" draw:z-index="29" svg:width="10.747cm" svg:x="0.771cm" svg:y="27.229cm" text:anchor-page-number="1" text:anchor-type="page"><draw:text-box fo:min-height="3cm"/></draw:frame></text:p>
      <text:p text:style-name="_scod_noDisplay"><draw:frame draw:name="odTemplateText_content_author" draw:style-name="fr10" draw:z-index="30" svg:width="11.564cm" svg:y="22.999cm" text:anchor-page-number="1" text:anchor-type="page"><draw:text-box fo:min-height="3cm"/></draw:frame></text:p>
      <text:p text:style-name="_scod_noDisplay"><draw:frame draw:name="odTemplateText_content_coll" draw:style-name="fr11" draw:z-index="14" svg:height="12.864cm" svg:width="2.15cm" svg:x="17.314cm" svg:y="0cm" text:anchor-page-number="1" text:anchor-type="page"><draw:text-box/></draw:frame></text:p>
      <text:p text:style-name="_scod_noDisplay"><draw:frame draw:name="odTemplateText_content_date" draw:style-name="fr12" draw:z-index="31" svg:width="5.001cm" svg:x="15.131cm" svg:y="27.199cm" text:anchor-page-number="1" text:anchor-type="page"><draw:text-box fo:min-height="3cm"/></draw:frame></text:p>
      <text:p text:style-name="_scod_noDisplay"><draw:frame draw:name="odTemplateText_content_id" draw:style-name="fr13" draw:z-index="15" svg:height="1.882cm" svg:width="5.001cm" svg:x="14.173cm" svg:y="15.587cm" text:anchor-page-number="1" text:anchor-type="page"><draw:text-box/></draw:frame></text:p>
      <text:p text:style-name="_scod_noDisplay"><draw:frame draw:name="odTemplateText_content_version" draw:style-name="fr14" draw:z-index="32" svg:height="1.771cm" svg:width="5.001cm" svg:x="14.173cm" svg:y="13.399cm" text:anchor-page-number="1" text:anchor-type="page"><draw:text-box/></draw:frame></text:p>
      <text:p text:style-name="_scod_noDisplay"><draw:frame draw:name="odTemplateText_content_logo" draw:style-name="fr15" draw:z-index="33" svg:height="7.918cm" svg:width="11.123cm" svg:x="2.177cm" svg:y="13.427cm" text:anchor-page-number="1" text:anchor-type="page"><draw:text-box/></draw:frame></text:p>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NoTdm">فهرس المواد</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name="" text:protected="true" text:style-name="Sect1">
        <text:table-of-content-source text:index-scope="document" text:outline-level="3" text:use-index-marks="true" text:use-index-source-styles="true" text:use-outline-level="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style-name="Internet_20_link"/>
            <text:index-entry-chapter/>
            <text:index-entry-text/>
            <text:index-entry-tab-stop style:leader-char=" " style:type="right"/>
            <text:index-entry-page-number/>
            <text:index-entry-link-end/>
          </text:table-of-content-entry-template>
          <text:table-of-content-entry-template text:outline-level="2" text:style-name="odTemplateText_20__3e__20_tableOfContents_5f_toc_20__3e__20_title_20_level_20_02">
            <text:index-entry-link-start/>
            <text:index-entry-chapter/>
            <text:index-entry-text/>
            <text:index-entry-tab-stop style:leader-char=" " style:type="right"/>
            <text:index-entry-page-number/>
            <text:index-entry-link-end/>
          </text:table-of-content-entry-template>
          <text:table-of-content-entry-template text:outline-level="3" text:style-name="odTemplateText_20__3e__20_tableOfContents_5f_toc_20__3e__20_title_20_level_20_03">
            <text:index-entry-link-start/>
            <text:index-entry-chapter/>
            <text:index-entry-text/>
            <text:index-entry-tab-stop style:leader-char=" " style:type="right"/>
            <text:index-entry-page-number/>
            <text:index-entry-link-end/>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style:leader-char="." style:type="right" text:style-name="odTemplateTextXxXtocXxXtabStop"/>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name="" text:style-name="Sect2">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text:span text:style-name="titreObjectifs">أهداف</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14">
        <text:p text:style-name="_scod_noDisplay">  <text:span text:style-name="_scod_noDisplayText"> </text:span></text:p>
        <text:p text:style-name="op_5f_sTxt_5f__20__3e__20_paraTag_5f_">- </text:p>
        <text:p text:style-name="op_5f_sTxt_5f__20__3e__20_paraTag_5f_">- التعرف على مفاهيم السياحة، الفندقة، المعلومة، نظم المعلومات؛</text:p>
        <text:p text:style-name="op_5f_sTxt_5f__20__3e__20_paraTag_5f_">- التعرف على أهمية المعلومة في تحقيق الميزة التنافسية؛</text:p>
        <text:p text:style-name="op_5f_sTxt_5f__20__3e__20_paraTag_5f_">- التعرف على الدور الذي تلعبه نظم المعلومات وعلى أهميتها؛</text:p>
        <text:p text:style-name="op_5f_sTxt_5f__20__3e__20_paraTag_5f_">- التعرف على أهمية استخدام نظم المعلومات في النشاط السياحي والفندقي؛</text:p>
        <text:p text:style-name="op_5f_sTxt_5f__20__3e__20_paraTag_5f_">- التعرف على دور تكنولوجيا المعلومات والاتصال في تطوير النشاط السياحي والفندقي.</text:p>
        <text:p text:style-name="_scod_noDisplayNoKeep">  <text:span text:style-name="_scod_noDisplayText"> </text:span></text:p>
      </text:section>
      <text:p text:style-name="_scod_noDisplayNoKeep"><text:soft-page-break/></text:p>
      <text:p text:style-name="_scod_hiddenParagraph"><text:bookmark-start text:name="db_N2a_c2_AgenRef_N4_1"/></text:p>
      <text:p text:style-name="_scod_hiddenParagraph"><text:bookmark-end text:name="db_N2a_c2_AgenRef_N4_1"/></text:p>
      <text:p text:style-name="_scod_hiddenParagraph"><text:bookmark-start text:name="db_N2a_c3_AgenRef_N4_2"/></text:p>
      <text:p text:style-name="_scod_hiddenParagraph"><text:bookmark-end text:name="db_N2a_c3_AgenRef_N4_2"/></text:p>
      <text:p text:style-name="_scod_hiddenParagraph"><text:bookmark-start text:name="db_N2a_c4_AgenRef_N4_3"/></text:p>
      <text:p text:style-name="_scod_hiddenParagraph"><text:bookmark-end text:name="db_N2a_c4_AgenRef_N4_3"/></text:p>
      <text:p text:style-name="_scod_hiddenParagraph"><text:bookmark-start text:name="db_N2a_c5_AgenRef_N4_4"/></text:p>
      <text:p text:style-name="_scod_hiddenParagraph"><text:bookmark-end text:name="db_N2a_c5_AgenRef_N4_4"/></text:p>
      <text:p text:style-name="_scod_hiddenParagraph"><text:bookmark-start text:name="db_N2a_c6_AgenRef_N4_5"/></text:p>
      <text:p text:style-name="_scod_hiddenParagraph"><text:bookmark-end text:name="db_N2a_c6_AgenRef_N4_5"/></text:p>
      <text:p text:style-name="_scod_hiddenParagraph"><text:bookmark-start text:name="db_N2a_c7_AgenRef_N4_6"/></text:p>
      <text:p text:style-name="_scod_hiddenParagraph"><text:bookmark-end text:name="db_N2a_c7_AgenRef_N4_6"/></text:p>
      <text:p text:style-name="_scod_hiddenParagraph"><text:bookmark-start text:name="db_N2a_c8_AgenRef_N4_7"/></text:p>
      <text:p text:style-name="_scod_hiddenParagraph"><text:bookmark-end text:name="db_N2a_c8_AgenRef_N4_7"/></text:p>
      <text:p text:style-name="_scod_hiddenParagraph"><text:bookmark-start text:name="db_Na_c1_13_meta_N13_8"/></text:p>
      <text:p text:style-name="_scod_hiddenParagraph"><text:bookmark-end text:name="db_Na_c1_13_meta_N13_8"/></text:p>
      <text:h text:outline-level="1" text:style-name="odTemplateText_20__3e__20_title_20__3e__20_level_20_01">المقاربة النظامية</text:h>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text:chapter text:display="name" text:outline-level="1"/><text:span text:style-name="op_5f_ue_5f__20__3e__20_hidden">- <text:chapter text:display="plain-number" text:outline-level="1"/></text:span></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index-entry-tab-stop style:leader-char=" " style:type="right"/>
              <text:index-entry-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h text:outline-level="2" text:style-name="odTemplateText_20__3e__20_title_20__3e__20_level_20_02">مفهوم النظام</text:h>
        <text:p text:style-name="_scod_hiddenParagraph"><text:bookmark-start text:name="db_N65_c1_947_N3c1_9"/></text:p>
        <text:p text:style-name="spaceBeforeKeepSmall"> <text:span text:style-name="_scod_noDisplayText"> </text:span></text:p>
        <text:p text:style-name="op_5f_txt_5f__20__3e__20_paraTag_5f_">تبلور مفهوم النظام في نهاية الأربعينات من القرن الماضي وهو اصطلاح مشتق من الكلمة اليونانية systema التي تدل على الكل الذي يتركب من عدد من الأجزاء.</text:p>
        <text:p text:style-name="op_5f_txt_5f__20__3e__20_paraTag_5f_">المنظور النظامي لم يظهر صدفة، وإنما جاء نتيجة الحاجة إليه لحل المشاكل الناتجة عن التطور الحاصل في الظواهر الاقتصادية والاجتماعية والسياسية، والتي عرفت تعقدا كبيرا نتيجة التطورات الحاصلة في عديد المجالات ومختلف العلوم، وهذا ما أدى إلى ضخامة التعقد والتداخل في مختلف المجالات، ما أدى إلى تضاعف التفاعلات بين مختلف الظواهر والوحدات القاعدية، وبذلك أصبحت طرق التحليل التقليدية غير كافية وغير قادرة على المشاكل التي أصبحت تتميز بالتعقد والتداخل وهذا ما فرض ضرورة استحداث طرق حديثة للحل تمثلت في النظرية العامة للنظم.</text:p>
        <text:p text:style-name="op_5f_txt_5f__20__3e__20_paraTag_5f_">يعرف النظام على أنه مجموعة العناصر، الأجزاء والمستلزمات الضرورية لتحقيق هدف معين من خلال معالجة بيانات/ مادة للحصول على معلومات / مادة مفيدة في فترة زمنية محددة.</text:p>
        <text:p text:style-name="op_5f_txt_5f__20__3e__20_paraTag_5f_">ويعرف النظام على أنه مجموعة من العناصر أو الأجزاء المتكاملة مع بعضها البعض، حيث تحكمها علاقات وآليات عمل معينة. كما يمكن تعريف النظام على أنه مجموعة أجزاء متفاعلة فيما بينها لتحقيق هدف معين.</text:p>
        <text:p text:style-name="op_5f_txt_5f__20__3e__20_paraTag_5f_">تعريف آخر: النظام عبارة عن اجتماع مجموعة من العناصر أو الأجزاء أو النشاطات أو الوظائف يحكمها شرط أساسي هو التفاعل فيما بينها، وكل جزء منها يسعى لتحقيق هدف جزئي خاص به، واتحاد أهداف هذه الأجزاء يؤدي لتحقيق الهدف العام للنظام.</text:p>
        <text:p text:style-name="op_5f_txt_5f__20__3e__20_paraTag_5f_">ويشير أحمد جمعة إلى أن "النظام مجموعة من العناصر والأجزاء والعلاقات المتبادلة والتي توضع في ترتيب منطقي ومتكامل لتحقيق بعض الأهداف".</text:p>
        <text:p text:style-name="op_5f_txt_5f__20__3e__20_paraTag_5f_">إذا حسب ما ذكرنا من تعاريف فإنه لابد من توفر مجموعة من الخصائص في النظام هي:</text:p>
        <text:p text:style-name="op_5f_txt_5f__20__3e__20_paraTag_5f_">- النظام يتكون من مجموعة من العناصر التي تشكل بمجموعها النظام الكلي المتكامل.</text:p>
        <text:p text:style-name="op_5f_txt_5f__20__3e__20_paraTag_5f_">- لابد من وجود من اتصال وتنسيق بين العناصر المكونة للنظام.</text:p>
        <text:p text:style-name="op_5f_txt_5f__20__3e__20_paraTag_5f_">- أن يسعى النظام لتحقيق غرض عام أو هدف مشترك وذلك من خلال مشاركة الأجزاء في ذلك النظام كل حسب دوره.</text:p>
        <text:p text:style-name="_scod_hiddenParagraph"><text:bookmark-end text:name="db_N65_c1_947_N3c1_9"/></text:p>
        <text:h text:outline-level="2" text:style-name="odTemplateText_20__3e__20_title_20__3e__20_level_20_02">النموذج العام للنظام</text:h>
        <text:p text:style-name="_scod_hiddenParagraph"><text:bookmark-start text:name="db_N65_c1_947_N401_10"/></text:p>
        <text:p text:style-name="spaceBeforeKeepSmall"> <text:span text:style-name="_scod_noDisplayText"> </text:span></text:p>
        <text:p text:style-name="op_5f_txt_5f__20__3e__20_paraTag_5f_">يتكون النموذج العام لأي نظام من العناصر الأربعة التالية:</text:p>
        <text:p text:style-name="op_5f_txt_5f__20__3e__20_paraTag_5f_">- المدخلات: inputs يعتمد عليها النظام وتختلف طبيعتها حسب طبيعة النظام، حيث يمكن أن تكون مادة أو بيانات أو الاثنين معا، وتأتي من مصادر مختلفة من بيئة النظام، وقد تكون جزء من مخرجات النظام نفسه كتغذية مرتدة.</text:p>
        <text:p text:style-name="op_5f_txt_5f__20__3e__20_paraTag_5f_">- العمليات: processes هي الأنشطة التي يمارسها النظام على مدخلاته باعتماد المستلزمات الضرورية من قوى بشرية ومادية وإجرائية للحصول على المخرجات المرجوة.</text:p>
        <text:p text:style-name="op_5f_txt_5f__20__3e__20_paraTag_5f_">- المخرجات: outputs هي النتائج التي يزودنا بها النظام بعد تنفيذ العمليات التي قام بها، ويمكن أن تستخدم كمدخلات للنظام كتغذية مرتدة، وترتبط المخرجات بأهداف النظام بشكل مباشر.</text:p>
        <text:p text:style-name="op_5f_txt_5f__20__3e__20_paraTag_5f_">- التغذية المرتدة: feedback لأجل تحقيق انتظام في فعاليات النظام والرقابة عليها فلابد من وجود عنصر التغذية المرتدة التي تأخذ جزء من مخرجات النظام وتستعمله كمدخلات له وذلك بهدف مقارنة المخرجات المحققة مع المخرجات المخطط لها، مما يستدعي استخدام مدخلات إضافية أو تعديل بالعمليات.</text:p>
        <text:p text:style-name="op_5f_txt_5f__20__3e__20_paraTag_5f_">- العلاقات: النظام يؤثر ويتأثر عن طريق قنوات التفاعل والاتصال التي تسمح بمختلف التبادلات (المواد، الأموال، المعلومات...) وهي نوعان علاقات بين عناصر النظام وعلاقات بين النظام ومحيطه.</text:p>
        <text:p text:style-name="op_5f_txt_5f__20__3e__20_paraTag_5f_">- بيئة النظام (محيطه وحدوده): النظام بشكل عام لا يمكن أن يوجد في فراغ كما أنه عبارة عن مجموعة منتهية ومحدودة، ما يعني أن له حدودا تفصله عن محيطه، ويعرف المحيط بأنه العناصر التي لا تنتمي للنظام لكنها تؤثر فيه ويمكن أن تتأثر به، أما حدود النظام فهي النقاط الفاصلة بين النظام وبيئته.</text:p>
        <text:p text:style-name="_scod_hiddenParagraph"><text:bookmark-end text:name="db_N65_c1_947_N401_10"/></text:p>
        <text:h text:outline-level="2" text:style-name="odTemplateText_20__3e__20_title_20__3e__20_level_20_02">معايير تصنيف النظم</text:h>
        <text:p text:style-name="_scod_hiddenParagraph"><text:bookmark-start text:name="db_N65_c1_947_N438_11"/></text:p>
        <text:p text:style-name="spaceBeforeKeepSmall"> <text:span text:style-name="_scod_noDisplayText"> </text:span></text:p>
        <text:p text:style-name="op_5f_txt_5f__20__3e__20_paraTag_5f_">يمكن تصنيف النظم وفق معايير مختلفة منها:</text:p>
        <text:p text:style-name="op_5f_txt_5f__20__3e__20_paraTag_5f_">• طبيعة النظام (أصل النظام):</text:p>
        <text:p text:style-name="op_5f_txt_5f__20__3e__20_paraTag_5f_">- النظم الطبيعية: هي الأنظمة التي لا دخل للإنسان في وجودها، وهي كل الأنظمة التي خلقها الله سبحانه وتعالى مثل الإنسان، نظام الكون، والنظام الشمسي.</text:p>
        <text:p text:style-name="op_5f_txt_5f__20__3e__20_paraTag_5f_">- النظم الاصطناعية: كل الأنظمة التي صنعها الانسان مثل نظام السيارة والأنظمة الداخلية فيها.</text:p>
        <text:p text:style-name="op_5f_txt_5f__20__3e__20_paraTag_5f_">• درجة انفتاح النظام:</text:p>
        <text:p text:style-name="op_5f_txt_5f__20__3e__20_paraTag_5f_">- النظام المفتوح: هو النظام الذي يتفاعل مع بيئته فيؤثر فيها وتؤثر فيه مثل الأنسان، الدولة، السيارة...</text:p>
        <text:p text:style-name="op_5f_txt_5f__20__3e__20_paraTag_5f_">- النظام المغلق: هو النظام الذي لا يتفاعل مع بيئته ويعمل باستقلالية عنها وهو نادر الوجود.</text:p>
        <text:p text:style-name="op_5f_txt_5f__20__3e__20_paraTag_5f_">- النظام المغلق نسبيا: هي الأنظمة التي تحتاج إلى قدر بسيط من التدخل البشري والعلاقة مع بيئتها، مثل الساعة التي تعمل بالبطارية التي تحتاج إلى تغيير البطارية عند استهلاكها كليا.</text:p>
        <text:p text:style-name="op_5f_txt_5f__20__3e__20_paraTag_5f_">• درجة التعقد: درجة بساطة وتعقيد النظام تتوقف على عدد النظم الفرعية العاملة في النظام، وعلى درجة تنوع وتعدد العلاقات والمعاملات بين هذه النظم الفرعية، فكلما كثر عدد النظم الفرعية وتعددت وتنوعت العلاقات والمعاملات بين هذه النظم، كلما زادت درجة تعقيد النظام الأساسي ككل. وبالتالي يجب أن يكون هناك فهم كامل للعلاقات المتشابكة داخل النظم المعقدة حتى يمكن إدارة وتشغيل هذه النظم.</text:p>
        <text:p text:style-name="_scod_hiddenParagraph"><text:bookmark-end text:name="db_N65_c1_947_N438_11"/></text:p>
        <text:p text:style-name="_scod_noDisplayNoKeep">  <text:span text:style-name="_scod_noDisplayText"> </text:span></text:p>
      </text:section>
      <text:p text:style-name="_scod_noDisplayNoKeep"><text:soft-page-break/></text:p>
      <text:h text:outline-level="1" text:style-name="odTemplateText_20__3e__20_title_20__3e__20_level_20_01">مفهوم المعلومات وأهميتها</text:h>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text:chapter text:display="name" text:outline-level="1"/><text:span text:style-name="op_5f_ue_5f__20__3e__20_hidden">- <text:chapter text:display="plain-number" text:outline-level="1"/></text:span></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index-entry-tab-stop style:leader-char=" " style:type="right"/>
              <text:index-entry-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h text:outline-level="2" text:style-name="odTemplateText_20__3e__20_title_20__3e__20_level_20_02">تعريف المعلومات</text:h>
        <text:p text:style-name="_scod_hiddenParagraph"><text:bookmark-start text:name="db_N65_c1_1141_N483_12"/></text:p>
        <text:p text:style-name="spaceBeforeKeepSmall"> <text:span text:style-name="_scod_noDisplayText"> </text:span></text:p>
        <text:p text:style-name="op_5f_txt_5f__20__3e__20_paraTag_5f_">إن مصطلح المعلومات في الاستخدام العام يشير إلى الحقائق والآراء والأحداث والعمليات المتبادلة في الحياة العامة، فالإنسان يحصل يوميا على معلومة أو معلومات من وسائل الإعلام، من شخص آخر، من بنوك المعلومات، أو من أي نوع من أنواع الملاحظة الحسية للظواهر في البيئة المحيطة، والشخص كمستعمل لهذه الحقائق والآراء يمكن أن يقوم هو نفسه بانتاج المعلومات وذلك عندما يتصل مع آخرين في حديث ما، أو بواسطة الرسائل والهاتف أو بواسطة وسيلة أخرى.</text:p>
        <text:p text:style-name="op_5f_txt_5f__20__3e__20_paraTag_5f_">مصطلح المعلومة غير محدد بدقة لكونه مرتبط بمصطلح البيانات، حيث يعرف دي مسكي المعلومات " على أنها البيانات التي يمكن أن تغير من تقديرات متخذ القرار" . بينما عرفها محمد حفناوي بأنها " البيانات التي تمت معالجتها لتصبح بشكل أكثر نفعا للمستقبل، والتي لها قيمة في الاستخدام الحالي أو في اتخاذ قرارات مستقبلية "، ومنه فالمعلومات عبارة عن بيانات أجريت عليها عمليات تشغيلية من خلال نظام المعلومات لتحويلها إلى معلومات تساعد على تنمية المعارف وزيادة ثقافة متخذ القرار، وتصله عبر قنوات الاتصال بحيث تفيد في تنمية البدائل والاختيار، وذات خصائص تناسب القرارات المختلفة، مما يؤدي إلى بناء قرار أفضل.</text:p>
        <text:p text:style-name="_scod_hiddenParagraph"><text:bookmark-end text:name="db_N65_c1_1141_N483_12"/></text:p>
        <text:h text:outline-level="2" text:style-name="odTemplateText_20__3e__20_title_20__3e__20_level_20_02">خصائص المعلومات</text:h>
        <text:p text:style-name="_scod_hiddenParagraph"><text:bookmark-start text:name="db_N65_c1_1141_N4ab_13"/></text:p>
        <text:p text:style-name="spaceBeforeKeepSmall"> <text:span text:style-name="_scod_noDisplayText"> </text:span></text:p>
        <text:p text:style-name="op_5f_txt_5f__20__3e__20_paraTag_5f_">حتى تكون المعلومة ذات فائدة لابد من توفرها على بعض الصفات والخصائص، نذكر منها:</text:p>
        <text:p text:style-name="op_5f_txt_5f__20__3e__20_paraTag_5f_">1- الملاءمة: أي أن تتناسب المعلومة مع الغرض الذي أعدت من أجله، فالمعلومات الملائمة هي التي ترتبط بموضوع القرار وتؤثر على سلوك متخذ القرار بصفة إيجابية.</text:p>
        <text:p text:style-name="op_5f_txt_5f__20__3e__20_paraTag_5f_">2- الوقتية: أي تقديم المعلومات في الوقت المناسب، حيث تكون متوافرة وقت الحاجة إليها حتى تكو مفيدة ومؤثرة، وهذه الخاصية ترتبط بالزمن الذي تستغرقه معالجة البيانات.</text:p>
        <text:p text:style-name="op_5f_txt_5f__20__3e__20_paraTag_5f_">3- السهولة والوضوح: أي تكون المعلومة واضحة ومفهومة لمستخدمها، لأن المعلومات الغامضة غير المفهومة لن تكون لها أي قيمة حتى لو كانت ملائمة.</text:p>
        <text:p text:style-name="op_5f_txt_5f__20__3e__20_paraTag_5f_">4- الصحة والدقة: يقصد بالمعلومات الصحيحة أن تكون معلومات حقيقية عن الشيء الذي تعبر عنه، ودقيقة بمعنى عدم وجود أخطاء أثناء انتاج وتجميع والتقرير عن هذه المعلومات.</text:p>
        <text:p text:style-name="op_5f_txt_5f__20__3e__20_paraTag_5f_">5- الشمول: أي تكون المعلومات المقدمة معلومات كاملة تغطي كافة جوانب اهتمامات مستخدمها، أو جوانب المشكلة المراد اتخاذ قرار بشأنها، كما يجب أن تكون هذه المعلومات في شكلها النهائي، بحيث لا يضطر مستخدمها إلى إجراء عمليات معالجة إضافية حتى يحصل على المعلومات المطلوبة.</text:p>
        <text:p text:style-name="op_5f_txt_5f__20__3e__20_paraTag_5f_">6- القبول: أي أن تقدم المعلومات في الصورة وبالوسيلة التي يقبلها مستخدم هذه المعلومة من حيث الشكل ومن حيث المضمون.</text:p>
        <text:p text:style-name="_scod_hiddenParagraph"><text:bookmark-end text:name="db_N65_c1_1141_N4ab_13"/></text:p>
        <text:p text:style-name="_scod_noDisplayNoKeep">  <text:span text:style-name="_scod_noDisplayText"> </text:span></text:p>
      </text:section>
      <text:p text:style-name="_scod_noDisplayNoKeep"><text:soft-page-break/></text:p>
      <text:h text:outline-level="1" text:style-name="odTemplateText_20__3e__20_title_20__3e__20_level_20_01">مدخل إلى نظم المعلومات</text:h>
      <text:p text:style-name="sw_5f_WHeaderSection_20__3e__20_breakNewSection"> <text:span text:style-name="_scod_noDisplayText"> </text:span></text:p>
      <text:p text:style-name="_scod_noDisplay">  <text:span text:style-name="_scod_noDisplayText"> </text:span></text:p>
      <text:section text:name="Section" text:style-name="Sect12">
        <text:p text:style-name="_scod_noDisplay">  <text:span text:style-name="_scod_noDisplayText"> </text:span></text:p>
        <text:p text:style-name="sw_5f_WHeaderSection_20__3e__20_pageTitle"><text:chapter text:display="name" text:outline-level="1"/><text:span text:style-name="op_5f_ue_5f__20__3e__20_hidden">- <text:chapter text:display="plain-number" text:outline-level="1"/></text:span></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name="Section" text:style-name="Sect9">
        <text:p text:style-name="_scod_noDisplay">  <text:span text:style-name="_scod_noDisplayText"> </text:span></text:p>
        <text:table-of-content text:name="" text:protected="true" text:style-name="Sect10">
          <text:table-of-content-source text:index-scope="chapter" text:outline-level="1" text:use-index-marks="false" text:use-index-source-styles="true" text:use-outline-level="false">
            <text:index-title-template text:style-name="op_5f_ue_5f__20__3e__20_subSectionTitleList_20__3e__20_main_20_title"/>
            <text:table-of-content-entry-template text:outline-level="1" text:style-name="op_5f_ue_5f__20__3e__20_subSectionTitleList_20__3e__20_title_20_level_20_01">
              <text:index-entry-text/>
              <text:index-entry-tab-stop style:leader-char=" " style:type="right"/>
              <text:index-entry-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style:leader-char="." style:type="right" text:style-name="XxXXxXtabStop"/>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style:leader-char="." style:type="right" text:style-name="XxXXxXtabStop"/>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name="" text:style-name="Sect2">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name="Section" text:style-name="Sect4">
        <text:p text:style-name="_scod_noDisplay">  <text:span text:style-name="_scod_noDisplayText"> </text:span></text:p>
        <text:h text:outline-level="2" text:style-name="odTemplateText_20__3e__20_title_20__3e__20_level_20_02">تعريف نظام المعلومات</text:h>
        <text:p text:style-name="_scod_hiddenParagraph"><text:bookmark-start text:name="db_N65_c1_1250_N4f0_14"/></text:p>
        <text:p text:style-name="spaceBeforeKeepSmall"> <text:span text:style-name="_scod_noDisplayText"> </text:span></text:p>
        <text:p text:style-name="op_5f_txt_5f__20__3e__20_paraTag_5f_">يمثل نظام المعلومات الإطار المتكامل لتدفق المعلومات من مصادرها المختلفة إلى مراكز استخدامها لاتخاذ القرارات، ويتم تصميم نظام المعلومات بطريقة تسمح للمعلومات الناتجة في جزء من التنظيم بالتدفق إلى أجزاء التنظيم الأخرى التي تحتاج إليها، وذلك بالشكل والتوقيت المناسبين، كذلك يضمن نظام المعلومات الفعال وصول المعلومات من مصادرها خارج التنظيم بطرقة تناسب متخذ القرار.</text:p>
        <text:p text:style-name="op_5f_txt_5f__20__3e__20_paraTag_5f_">يمكن تعريفه بأنه مجموعة من بأنه مجموعة من الأفراد والتجهيزات والإجراءات وقواعد البيانات حيث قد يعمل النظام بشكل يدوي أو ميكانيكي أو آلي بالاعتماد على الحاسب الآلي، وذلك من أجل جمع البيانات وتخزينها ومعالجتها، ومن ثم تزويد المدراء والمستفيدين من المعلومات في الوقت والمكان والصيغة المناسبة التي تساعد في اتخاذ القرار.</text:p>
        <text:p text:style-name="op_5f_txt_5f__20__3e__20_paraTag_5f_">وهناك تعريف آخر يقول أن نظام المعلومات هو عملية مزج الموارد البشرية والمعلوماتية من أجل جمع، تخزين، بحث، اتصال واستعمال المعطيات بشكل يسمح بتسيير ناجح للعمليات داخل المؤسسة.</text:p>
        <text:p text:style-name="op_5f_txt_5f__20__3e__20_paraTag_5f_">إذا نظام المعلومات هو نظام متكامل يتكون من أفراد ومعدات وآلات تضمن تبادل المعلومات داخل المنظمة، كما يربط المنظمة ببيئتها الخارجية، ويعمل على تزويد متخذي القرار بالمعلومات الضرورية اللازمة لذلك، إضافة إلى التنبؤ بمستقبل المؤسسة من خلال الاستغلال الجيد والاستعمال الأمثل للمعلومات المتوفرة.</text:p>
        <text:p text:style-name="_scod_hiddenParagraph"><text:bookmark-end text:name="db_N65_c1_1250_N4f0_14"/></text:p>
        <text:h text:outline-level="2" text:style-name="odTemplateText_20__3e__20_title_20__3e__20_level_20_02">مكونات نظم المعلومات</text:h>
        <text:p text:style-name="_scod_hiddenParagraph"><text:bookmark-start text:name="db_N65_c1_1250_N51e_15"/></text:p>
        <text:p text:style-name="spaceBeforeKeepSmall"> <text:span text:style-name="_scod_noDisplayText"> </text:span></text:p>
        <text:p text:style-name="op_5f_txt_5f__20__3e__20_paraTag_5f_">من خلال التعريفات السابقة نجد أن نظام المعلومات يتكون من العناصر التالية:</text:p>
        <text:p text:style-name="op_5f_txt_5f__20__3e__20_paraTag_5f_">1- الأجهزة والمعدات: وتتمثل في الحواسيب، وسائل التخزين الثانوية أو المساعدة وأجهزة الاتصال.</text:p>
        <text:p text:style-name="op_5f_txt_5f__20__3e__20_paraTag_5f_">2- البرمجيات: يمكن تقسيمها إلى برمجيات نظم تختص بالتشغيل الأساسي للحواسيب، وبرمجيات تطبيقات.</text:p>
        <text:p text:style-name="op_5f_txt_5f__20__3e__20_paraTag_5f_">3- العنصر البشري: يقوم بأنشطة تحليل وتخطيط البرامج والإشراف على توجيه النشاطات الفنية والإدارية المتعلقة بأفضل استغلال ممكن لإمكانيات الحواسيب لتحقيق الأهداف المرجوة.</text:p>
        <text:p text:style-name="op_5f_txt_5f__20__3e__20_paraTag_5f_">4- قاعدة البيانات: تحتوي بيانات عن كافة المعاملات المرتبطة بنشاط المنظمة، إضافة إلى البيانات الأساسية، الإجراءات والقواعد وخطة العمل والتعليمات الواجب اتباعها.</text:p>
        <text:p text:style-name="_scod_hiddenParagraph"><text:bookmark-end text:name="db_N65_c1_1250_N51e_15"/></text:p>
        <text:h text:outline-level="2" text:style-name="odTemplateText_20__3e__20_title_20__3e__20_level_20_02">أسباب نشوء نظام المعلومات</text:h>
        <text:p text:style-name="_scod_hiddenParagraph"><text:bookmark-start text:name="db_N65_c1_1250_N54f_16"/></text:p>
        <text:p text:style-name="spaceBeforeKeepSmall"> <text:span text:style-name="_scod_noDisplayText"> </text:span></text:p>
        <text:p text:style-name="op_5f_txt_5f__20__3e__20_paraTag_5f_">تعددت الأسباب والدوافع لإنشاء واستخدام نظام المعلومات، أهمها:</text:p>
        <text:p text:style-name="op_5f_txt_5f__20__3e__20_paraTag_5f_">1- المشكلة الإدارية: جوهر المشكلة الإدارية يتمثل في اتخاذ القرارات التي تحدد كيفية توزيع الموارد المحدودة على أوجه الاستخدام غير المحدودة، إضافة إلى تأثير العوامل الخارجية، لهذا فإن متخذ القرار بحاجة دائمة إلى معلومات لاتخاذ قرارات سليمة.</text:p>
        <text:p text:style-name="op_5f_txt_5f__20__3e__20_paraTag_5f_">2- تقسيم العمل: تقسيم العمل أدى إلى ضرورة تبادل المعلومات، فالمنظمة تنقسم إلى العديد من الإدارات المختلفة (الموارد البشرية، الانتاج، التسويق...)، ولكي يتم أداء هذه الأنشطة بشكل فعال لابد من تبادل المعلومات بين هذه الإدارات، بشكل أفقي وعمودي من أجل تحقيق الأهداف المرجوة. وبالتالي فكلما زادت درجة تقسيم العمل، كلما زادت أهمية تبادل المعلومات بين الإدارات المختلفة.</text:p>
        <text:p text:style-name="op_5f_txt_5f__20__3e__20_paraTag_5f_">3- التقدم التقني والعملي: التطورات العملية والتقنية للانتاج تجعل العملية الانتاجية أكثر تعقيدا، مما أدى إلى تعقيد العملية الإدارية، حيث أصبح اتخاذ القرار يحتاج إلى كم هائل من المعلومات التي يجب أن تتدفق بشكل منتظم إلى مختلف المراكز الإدارية في المنظمة.</text:p>
        <text:p text:style-name="op_5f_txt_5f__20__3e__20_paraTag_5f_">4- المنافسة الدولية والمحلية: من أهم سمات الاقتصاديات الحديثة أنها تقوم على اقتصاد السوق حيث يوجد تنافس كبير بين المنظمات سواء دوليا أو محليا، كما أنه اقتصاد عرض مما يلقي على عاتق المنظمات عبئا إضافيا من أجل ضمان بقائها في السوق، من خلال العمل المستمر على جمع واستقصاء المعلومات الخاصة بالمنافسين والمستهلكين وبالتطورات الحاصلة في التكنولوجيا، لأجل مواكبة المنافسة والتغيرات الطارئة على السوق.</text:p>
        <text:p text:style-name="_scod_hiddenParagraph"><text:bookmark-end text:name="db_N65_c1_1250_N54f_16"/></text:p>
        <text:h text:outline-level="2" text:style-name="odTemplateText_20__3e__20_title_20__3e__20_level_20_02">المزايا التي يوفرها استخدام نظم المعلومات</text:h>
        <text:p text:style-name="_scod_hiddenParagraph"><text:bookmark-start text:name="db_N65_c1_1250_N580_17"/></text:p>
        <text:p text:style-name="spaceBeforeKeepSmall"> <text:span text:style-name="_scod_noDisplayText"> </text:span></text:p>
        <text:p text:style-name="op_5f_txt_5f__20__3e__20_paraTag_5f_">هناك مجموعة من الفوائد والمزايا تنجم عن استخدام المعلومات، أهمها:</text:p>
        <text:p text:style-name="op_5f_txt_5f__20__3e__20_paraTag_5f_">1. السرعة: الإجراءات التوثيقية المطلوبة للمعلومات وأوفيتها المختلفة تكون أسرع بكثير عند استخدام الحواسيب، خاصة بالنسبة لاسترجاع المعلومات؛</text:p>
        <text:p text:style-name="op_5f_txt_5f__20__3e__20_paraTag_5f_">2. الدقة: احتمالات الوقوع في الخطأ أكبر بكثير في النظم التقليدية اليدوية من النظم المحوسبة، لأنها تعتمد على الجهد البشري والإنسان كثير الوقوع في الخطأ سواء بسبب التعب أو انعدام التركيز أو ظروف العمل، في حين الحاسوب لا يتأثر بكل هذا.</text:p>
        <text:p text:style-name="op_5f_txt_5f__20__3e__20_paraTag_5f_">3. توفير الجهود: الجهد البشري في النظم التقليدية هو أكبر بكثير عنه في النظم المحوسبة، سواء بالنسبة لإجراءات التعامل مع المعلومات ومصادرها المختلفة ومعالجتها وخزنها والسيطرة عليها من قبل مختصي التوثيق، أو بالنسبة لاسترجاع المعلومات والمصادر والاستفادة منها.</text:p>
        <text:p text:style-name="op_5f_txt_5f__20__3e__20_paraTag_5f_">4. كمية المعلومات: حجم المعلومات والوثائق المخزنة بالطرق التقليدية محدودة، مهما كان حجم الإمكانات البشرية والمكانية، مقارنة بالإمكانات الكبيرة والمتنامية لذاكرة الحواسيب ووسائط الحفظ والتخزين الالكترونية والليزرية المساعدة الأخرى.</text:p>
        <text:p text:style-name="_scod_hiddenParagraph"><text:bookmark-end text:name="db_N65_c1_1250_N580_17"/></text:p>
        <text:h text:outline-level="2" text:style-name="odTemplateText_20__3e__20_title_20__3e__20_level_20_02">أهداف نظام المعلومات</text:h>
        <text:p text:style-name="_scod_hiddenParagraph"><text:bookmark-start text:name="db_N65_c1_1250_N5b1_18"/></text:p>
        <text:p text:style-name="spaceBeforeKeepSmall"> <text:span text:style-name="_scod_noDisplayText"> </text:span></text:p>
        <text:p text:style-name="op_5f_txt_5f__20__3e__20_paraTag_5f_">هناك مجموعة من الأهداف يسعى لتحفيفها نظام المعلومات نحاول تلخيصها فيما يلي:</text:p>
        <text:p text:style-name="op_5f_txt_5f__20__3e__20_paraTag_5f_">1- تحقيق الكفاءة: تشير الكفاءة إلى أداء المهام بصورة أسرع أو بأقل تكلفة.</text:p>
        <text:p text:style-name="op_5f_txt_5f__20__3e__20_paraTag_5f_">2- الوصول إلى الفعالية: نشير الفعالية لمدى تحقيق أهداف المنظمة، وتتحقق الفعالية من خلال مساعدة المدراء على اتخاذ قرارات ذات جودة أفضل.</text:p>
        <text:p text:style-name="op_5f_txt_5f__20__3e__20_paraTag_5f_">3- تحسين أداء الخدمة: تهدف نظم المعلومات إلى تقديم خدمة ذات مستوى أفضل لعملاء المنظمة مثل آلات الصرف السريع في البنوك التي تمكن العملاء من السحب على مدار اليوم.</text:p>
        <text:p text:style-name="op_5f_txt_5f__20__3e__20_paraTag_5f_">4- تطوير المنتج: تلعب المعلومات دورا هاما في خلق وتطوير المنتجات خاصة في بعض القطاعات كالبنوك وشركات التأمين.</text:p>
        <text:p text:style-name="op_5f_txt_5f__20__3e__20_paraTag_5f_">5- التعرف على الفرص واستغلالها: تعيش المنظمات في مناخ سريع التغير مما يتطلب عليها مواكبته، ويتم هذا من خلال نظم المعلومات التي تساعدها على رصد مختلف التغيرات التي تحدث في البيئة، ومساعدتها في استغلال الفرص الجديدة.</text:p>
        <text:p text:style-name="op_5f_txt_5f__20__3e__20_paraTag_5f_">6- ربط العملاء بالشركة: يمكن للمنظمة وعملائها الاستفادة من تكنولوجيا المعلومات، فيمكن للمنظمة جعل عملائها أكثر قربا وارتباطا بها من خلال تحسين مستوى الخدمات التي تقدمها لهم.</text:p>
        <text:p text:style-name="_scod_hiddenParagraph"><text:bookmark-end text:name="db_N65_c1_1250_N5b1_18"/></text:p>
        <text:h text:outline-level="2" text:style-name="odTemplateText_20__3e__20_title_20__3e__20_level_20_02">وظائف نظام المعلومات</text:h>
        <text:p text:style-name="_scod_hiddenParagraph"><text:bookmark-start text:name="db_N65_c1_1250_N5e8_19"/></text:p>
        <text:p text:style-name="spaceBeforeKeepSmall"> <text:span text:style-name="_scod_noDisplayText"> </text:span></text:p>
        <text:p text:style-name="op_5f_txt_5f__20__3e__20_paraTag_5f_">تتحدد وظائف نظام المعلومات في أربعة مهام أساسية هي:</text:p>
        <text:p text:style-name="op_5f_txt_5f__20__3e__20_paraTag_5f_">1- الحصول على المعلومات: تتمثل الوظيفة الأولى لنظام المعلومات في جمع المعطيات سواء من البيئة الداخلية أو البيئة الخارجية، وهموما يوجد مصدرين للحصول على المعلومات:</text:p>
        <text:p text:style-name="op_5f_txt_5f__20__3e__20_paraTag_5f_">أ‌- المصادر الداخلية: هي كل الوثائق المحاسبية والإدارية التي تتوفر على معلومات تصف نشاط المؤسسة، كالأرشيف على مستوى كل قسم، ملفات الزبائن، تقارير البائعين...</text:p>
        <text:p text:style-name="op_5f_txt_5f__20__3e__20_paraTag_5f_">ب‌- المصادر الخارجية: الحصول على المعلومات الخارجية يحتاج إلى مجهودات وقدرات أكبر من أجل امتلاكها، لأنها خارج عن سيطرة المؤسسة، وللحصول عليها يجب القيام بتحقيقات واستطلاعات وغيرها من الوسائل.</text:p>
        <text:p text:style-name="op_5f_txt_5f__20__3e__20_paraTag_5f_">2- تخزين المعلومات: تعتبر عملية تخزين المعلومات المعالجة أو غير المعالجة ضرورية ومهمة بحكم استعمالها المتكرر أو عند الضرورة، حيث يجب أن تكو طريقة التخزين عادية وسهلة حتى يمكن استغلالها في أي وقت.</text:p>
        <text:p text:style-name="op_5f_txt_5f__20__3e__20_paraTag_5f_">3- معالجة البيانات: تختلف معالجة المعلومات حسب احتياجات المؤسسة لها، فهاك احتياجات روتينية تستدعي إجراء عمليات بسيطة عليها لاستخراج المعلومات مها، كما هناك بيانات غير روتينية تحتاج إلى برامج وتطبيقات خاصة لتحليلها واستخراج المعلومات اللازمة منها، لهذا يجب تصميم نظام معلومات يكون مساير لهذا النوع من البيانات.</text:p>
        <text:p text:style-name="op_5f_txt_5f__20__3e__20_paraTag_5f_">4- بث وإرسال المعلومات: من أحل اتخاذ القرارات المناسبة والتسيير الحسن يجب أن تتوفر المعلومات وتتدفق في المؤسسة في جميع اتجاهاتها، فنظام المعلومات هو نظام معالجة وايصال المعلومات إلى مستخدميها في الوقت المناسب، حيث تستخدم وسائل مختلفة لنقل المعلومات كالأوراق أو الأقراص المرنة أو من خلال شبكات الاتصال كالأنترنت.</text:p>
        <text:p text:style-name="_scod_hiddenParagraph"><text:bookmark-end text:name="db_N65_c1_1250_N5e8_19"/></text:p>
        <text:h text:outline-level="2" text:style-name="odTemplateText_20__3e__20_title_20__3e__20_level_20_02">أنواع نظم المعلومات</text:h>
        <text:p text:style-name="_scod_hiddenParagraph"><text:bookmark-start text:name="db_N65_c1_1250_N61f_20"/></text:p>
        <text:p text:style-name="spaceBeforeKeepSmall"> <text:span text:style-name="_scod_noDisplayText"> </text:span></text:p>
        <text:p text:style-name="op_5f_txt_5f__20__3e__20_paraTag_5f_">من المهم لكل مسير أن يتعرف على أن نظام المعلومات يستند مباشرة على عمليات وإدارة وظائف الأعمال التي تتضمن المحاسبة، التمويل، إدارة الموارد البشرية، التسويق. ومن تطبيقات هذا النظام نجد :</text:p>
        <text:p text:style-name="op_5f_txt_5f__20__3e__20_paraTag_5f_">(أ) : نظام المعلومات التسويقي :</text:p>
        <text:p text:style-name="op_5f_txt_5f__20__3e__20_paraTag_5f_">هو ذلك الهيكل المتكامل والمتفاعل من الأفراد، الأجهزة والأجزاء المصممة، لتوليد تدفق منظم للمعلومات الناتجة عن معالجة المعطيات بمصادرها الداخلة والخارجية، لاستخدامها كأساس لاتخاذ القرارات في مجالات مسؤولية محددة لإدارة التسويق. يقدم نظام المعلومات التسويقي كل ما تحتاجه إدارة التسويق من معلومات ضرورية لتنفيذ أنشطتها مع اتخاذ قراراتها.</text:p>
        <text:p text:style-name="op_5f_txt_5f__20__3e__20_paraTag_5f_">(ب) : نظم المعلومات للإنتاج والعمليات :</text:p>
        <text:p text:style-name="op_5f_txt_5f__20__3e__20_paraTag_5f_">تختص وظيفة الإنتاج والعمليات بمسؤولية تحويل المدخلات من مال، مواد ومعدات، عمل ومعرفة، وقت وطاقة إلى مخرجات مفيدة من منتجات و خدمات.</text:p>
        <text:p text:style-name="op_5f_txt_5f__20__3e__20_paraTag_5f_">نظام معلومات الإنتاج والعمليات يعمل على تجهيز الإدارة بمعلومات منظمة، التي تحقق التدفق الطبيعي للموارد والمنتجات من سلع وخدمات.</text:p>
        <text:p text:style-name="op_5f_txt_5f__20__3e__20_paraTag_5f_">(ج) : نظم المعلومات للموارد البشرية :</text:p>
        <text:p text:style-name="op_5f_txt_5f__20__3e__20_paraTag_5f_">تختص وظيفة إدارة الموارد البشرية باختيار العاملين وتعيينهم، وتقييم أدائهم مع حساب أجورهم وتطوير كفاءتهم. إن الوظيفة الأساسية لنظام المعلومات للموارد البشرية هو تلبية احتياجات إدارة الموارد البشرية، من المعلومات التي تحتاجها حول جميع الأفراد العاملين، ولغرض تخطيط وتنظيم الموارد البشرية بالمؤسسة. بالإضافة إلى تزويد الإدارة العليا بمعلومات شاملة ودقيقة عن وظيفة الإدارة، وتوجيه الموارد البشرية، تقديم المؤشرات الكمية وغير الكمية مع تحليل العلاقات الضرورية لتقييم كفاءة هذه الإدارة.</text:p>
        <text:p text:style-name="op_5f_txt_5f__20__3e__20_paraTag_5f_">(د) : نظم المعلومات المحاسبة والمالية :</text:p>
        <text:p text:style-name="op_5f_txt_5f__20__3e__20_paraTag_5f_">تدعم نظم المعلومات المالية المديرين الماليين في اتخاذ القرارات الخاصة بنواحي تمويل الأعمال، تخصيص الموارد المالية والرقابة على استخدامها في الأعمال.</text:p>
        <text:p text:style-name="op_5f_txt_5f__20__3e__20_paraTag_5f_">وعادة ما تدخل نظم المحاسبة المالية ضمن نظام المعلومات المالية باعتبارها جزء حيوي منها، أين يختص نظم المعلومات المحاسبية على إعداد التقارير والقوائم المحاسبية، تسجيل تدفق الأموال، وهذا ما ينتج علاقة مترادفة بين نظام المعلومات المحاسبية والمالية.</text:p>
        <text:p text:style-name="op_5f_txt_5f__20__3e__20_paraTag_5f_"><text:span text:style-name="txtResLnk">صورة أنواع نظم المعلومات.png</text:span><text:span text:style-name="_scod_hiddenText"><text:bookmark-start text:name="db_Nc1_c1_1587_N65c_21"/></text:span><text:span text:style-name="odTemplateText_20__3e__20_linkRes"><text:a xlink:href="#db_N9d_c1_1581_N662_23" xlink:type="simple">(<text:bookmark-ref text:ref-name="db_N9d_c1_1581_N662_23" text:reference-format="page"/> p 'صورة أنواع نظم المعلومات' cf.)</text:a></text:span><text:span text:style-name="_scod_hiddenText"><text:bookmark-end text:name="db_Nc1_c1_1587_N65c_21"/></text:span></text:p>
        <text:p text:style-name="_scod_hiddenParagraph"><text:bookmark-start text:name="db_N86_c1_1581_N662_22"/></text:p>
        <text:p text:style-name="_scod_hiddenParagraph"><text:bookmark-end text:name="db_N86_c1_1581_N662_22"/></text:p>
        <text:p text:style-name="_scod_hiddenParagraph"><text:bookmark-start text:name="db_N9d_c1_1581_N662_23"/></text:p>
        <text:p text:style-name="spaceBeforeKeep"> <text:span text:style-name="_scod_noDisplayText"> </text:span></text:p>
        <text:p text:style-name="_scod_noDisplay">  <text:span text:style-name="_scod_noDisplayText"> </text:span></text:p>
        <text:p text:style-name="_scod_noDisplayNoKeep"><draw:frame draw:name="sw_WRes &gt; res &gt; main frame" draw:style-name="fr32" draw:z-index="5" style:rel-width="100%" svg:width="15.591cm" text:anchor-type="as-char"><draw:text-box fo:min-height="3.4628665cm"><text:p text:style-name="_scod_noDisplayNoKeep"><draw:frame draw:name="png" draw:style-name="fr44" draw:z-index="42" svg:height="3.4628665cm" svg:width="6.1468cm" svg:x="" svg:y="0cm" text:anchor-type="char"><draw:image xlink:actuate="onLoad" xlink:href="Pictures/agtc9_  .png" xlink:show="embed" xlink:type="simple"/></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d_c1_1581_N662_23"/></text:p>
        <text:p text:style-name="_scod_hiddenParagraph"><text:bookmark-end text:name="db_N65_c1_1250_N61f_20"/></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grddl:transformation="http://docs.oasis-open.org/office/1.2/xslt/odf2rdf.xsl" office:version="1.2">
  <office:font-face-decls>
    <style:font-face style:font-charset="x-symbol" style:name="StarSymbol" svg:font-family="StarSymbol"/>
    <style:font-face style:font-adornments="Normal" style:font-charset="x-symbol" style:font-pitch="variable" style:name="Wingdings" svg:font-family="Wingdings"/>
    <style:font-face style:font-adornments="Normal" style:font-charset="x-symbol" style:font-family-generic="roman" style:font-pitch="variable" style:name="Webdings" svg:font-family="Webdings"/>
    <style:font-face style:font-family-generic="swiss" style:name="Liberation Sans" svg:font-family="'Liberation Sans'"/>
    <style:font-face style:font-adornments="Italique" style:font-family-generic="modern" style:font-pitch="fixed" style:name="Courier New1" svg:font-family="'Courier New'"/>
    <style:font-face style:font-adornments="Normal"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Gras" style:font-family-generic="swiss" style:font-pitch="variable" style:name="Arial1" svg:font-family="Arial"/>
    <style:font-face style:font-adornments="Italique" style:font-family-generic="swiss" style:font-pitch="variable" style:name="Arial2" svg:font-family="Arial"/>
    <style:font-face style:font-family-generic="swiss" style:font-pitch="variable" style:name="Arial Narrow" svg:font-family="'Arial Narrow'"/>
    <style:font-face style:font-adornments="Gras" style:font-family-generic="swiss" style:font-pitch="variable" style:name="Verdana1" svg:font-family="Verdana"/>
    <style:font-face style:font-adornments="Normal" style:font-family-generic="swiss" style:font-pitch="variable" style:name="Verdana" svg:font-family="Verdana"/>
    <style:font-face style:font-family-generic="system" style:font-pitch="variable" style:name="DejaVu Sans Condensed" svg:font-family="'DejaVu Sans Condensed'"/>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default-style>
    <style:default-style style:family="paragraph">
      <style:paragraph-properties style:line-break="strict" style:punctuation-wrap="hanging" style:text-autospace="ideograph-alpha" style:writing-mode="page"/>
      <style:text-properties fo:color="#000000" fo:country="US" fo:font-size="12pt" fo:language="en" style:country-asian="US" style:country-complex="US" style:font-name="Times New Roman" style:font-name-asian="DejaVu Sans Condensed" style:font-name-complex="DejaVu Sans Condensed" style:font-size-asian="12pt" style:font-size-complex="12pt" style:language-asian="en" style:language-complex="en"/>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paragraph-properties fo:text-align="end" style:justify-single-word="false"/>
      <style:text-properties style:use-window-font-color="true"/>
    </style:style>
    <style:style style:class="index" style:display-name="op_ue_ &gt; subSectionTitleList &gt; main title" style:family="paragraph" style:name="op_5f_ue_5f__20__3e__20_subSectionTitleList_20__3e__20_main_20_title" style:parent-style-name="odTemplateText_20__3e__20__23_defaultStyle">
      <style:paragraph-properties fo:background-color="transparent" fo:margin-left="0cm" fo:margin-right="0cm" fo:text-align="end" fo:text-indent="0cm" style:auto-text-indent="false" style:justify-single-word="false" text:line-number="0" text:number-lines="false">
        <style:background-image/>
      </style:paragraph-properties>
      <style:text-properties fo:font-size="16pt" fo:font-weight="bold" style:font-size-asian="16pt" style:font-size-complex="16pt" style:font-weight-asian="bold" style:font-weight-complex="bold"/>
    </style:style>
    <style:style style:display-name="sw_WHeaderSection &gt; pageId" style:family="paragraph" style:master-page-name="" style:name="sw_5f_WHeaderSection_20__3e__20_pageId" style:parent-style-name="odTemplateText_20__3e__20__23_defaultStyle">
      <style:paragraph-properties fo:margin-bottom="0cm" fo:margin-left="0.801cm" fo:margin-right="0cm" fo:margin-top="2.3cm" fo:text-align="center" fo:text-indent="0cm" style:auto-text-indent="false" style:justify-single-word="false" style:page-number="auto"/>
      <style:text-properties fo:color="#ffffff" fo:font-size="350%" fo:font-weight="bold" style:font-name="Arial1"/>
    </style:style>
    <style:style style:display-name="op_ue_ &gt; spaceAfterToc" style:family="paragraph" style:name="op_5f_ue_5f__20__3e__20_spaceAfterToc" style:parent-style-name="odTemplateText_20__3e__20__23_defaultStyle">
      <style:text-properties fo:font-size="130%"/>
    </style:style>
    <style:style style:display-name="odTemplateText_content &gt; page" style:family="paragraph" style:master-page-name="" style:name="odTemplateText_5f_content_20__3e__20_page" style:parent-style-name="odTemplateText_20__3e__20__23_defaultStyle">
      <style:paragraph-properties fo:margin-bottom="0cm" fo:margin-top="0.3cm" fo:text-align="center" style:justify-single-word="false" style:page-number="auto"/>
      <style:text-properties fo:color="#ffffff" fo:font-size="130%"/>
    </style:style>
    <style:style style:display-name="op_ue_ &gt; subSectionTitleList &gt; titles" style:family="paragraph" style:name="op_5f_ue_5f__20__3e__20_subSectionTitleList_20__3e__20_titles" style:parent-style-name="odTemplateText_20__3e__20__23_defaultStyle">
      <style:paragraph-properties>
        <style:tab-stops>
          <style:tab-stop style:leader-style="dotted" style:leader-text="." style:position="16.999cm" style:type="right"/>
        </style:tab-stops>
      </style:paragraph-properties>
    </style:style>
    <style:style style:display-name="sw_WHeaderSection &gt; pageTitleNoTdm" style:family="paragraph" style:name="sw_5f_WHeaderSection_20__3e__20_pageTitleNoTdm" style:parent-style-name="sw_5f_WHeaderSection_20__3e__20_pageTitle">
      <style:paragraph-properties fo:text-align="end" style:justify-single-word="false"/>
    </style:style>
    <style:style style:display-name="odTemplateText_content &gt; partTitleRightP" style:family="paragraph" style:name="odTemplateText_5f_content_20__3e__20_partTitleRightP" style:parent-style-name="odTemplateText_20__3e__20__23_defaultStyle">
      <style:paragraph-properties fo:margin-bottom="0cm" fo:margin-left="0cm" fo:margin-right="1.499cm" fo:margin-top="0cm" fo:text-align="end" fo:text-indent="0cm" style:auto-text-indent="false" style:justify-single-word="false"/>
      <style:text-properties fo:color="#666699" fo:font-size="9pt"/>
    </style:style>
    <style:style style:display-name="op_sTxt_ &gt; paraTag_" style:family="paragraph" style:name="op_5f_sTxt_5f__20__3e__20_paraTag_5f_" style:parent-style-name="odTemplateText_20__3e__20__23_defaultStyle">
      <style:paragraph-properties fo:margin-bottom="0cm" fo:margin-top="0.101cm"/>
    </style:style>
    <style:style style:class="text" style:default-outline-level="1" style:display-name="odTemplateText &gt; title &gt; level 01" style:family="paragraph" style:master-page-name="" style:name="odTemplateText_20__3e__20_title_20__3e__20_level_20_01" style:next-style-name="odTemplateText_20__3e__20__23_defaultStyle" style:parent-style-name="odTemplateText_20__3e__20__23_defaultStyle">
      <style:paragraph-properties fo:break-after="auto" fo:break-before="auto" fo:keep-with-next="always" fo:margin-bottom="0cm" fo:margin-top="1.499cm" style:page-number="auto"/>
      <style:text-properties fo:font-size="115%" fo:font-weight="bold" style:font-size-asian="115%" style:font-size-complex="115%" style:font-weight-asian="bold" style:font-weight-complex="bold" text:display="none"/>
    </style:style>
    <style:style style:class="text" style:default-outline-level="2" style:display-name="odTemplateText &gt; title &gt; level 02" style:family="paragraph" style:master-page-name="" style:name="odTemplateText_20__3e__20_title_20__3e__20_level_20_02" style:next-style-name="odTemplateText_20__3e__20__23_defaultStyle" style:parent-style-name="odTemplateText_20__3e__20__23_defaultStyle">
      <style:paragraph-properties fo:background-color="transparent" fo:border="none" fo:keep-together="auto" fo:keep-with-next="always" fo:margin-bottom="0.4cm" fo:margin-left="-1.499cm" fo:margin-right="0cm" fo:margin-top="1cm" fo:orphans="3" fo:padding="0cm" fo:text-align="end" fo:text-indent="0cm" fo:widows="3" style:auto-text-indent="false" style:justify-single-word="false" style:page-number="auto" style:shadow="none">
        <style:background-image/>
      </style:paragraph-properties>
      <style:text-properties fo:color="#666699" fo:font-size="150%" fo:font-style="normal" fo:font-weight="bold" style:font-size-asian="14pt" style:font-size-complex="14pt" style:font-style-asian="italic" style:font-style-complex="italic" style:font-weight-asian="bold" style:font-weight-complex="bold"/>
    </style:style>
    <style:style style:display-name="sw_WRes &gt; res &gt; title" style:family="paragraph" style:name="sw_5f_WRes_20__3e__20_res_20__3e__20_title" style:parent-style-name="odTemplateText_20__3e__20__23_defaultStyle">
      <style:paragraph-properties fo:margin-bottom="0.212cm" fo:margin-top="0.212cm" fo:text-align="center" style:justify-single-word="false" text:line-number="0" text:number-lines="false"/>
      <style:text-properties fo:color="#666666" fo:font-style="italic" style:font-style-asian="italic" style:font-style-complex="italic"/>
    </style:style>
    <style:style style:class="text" style:display-name="odTemplateText &gt; #defaultStyle" style:family="paragraph" style:master-page-name="" style:name="odTemplateText_20__3e__20__23_defaultStyle">
      <style:paragraph-properties fo:text-align="end" style:justify-single-word="false" style:page-number="auto" style:writing-mode="rl-tb"/>
      <style:text-properties fo:color="#333333" fo:country="FR" fo:font-size="10pt" fo:language="fr" style:font-name="Verdana"/>
    </style:style>
    <style:style style:display-name="odTemplateText &gt; tableOfContents_toc &gt; titles" style:family="paragraph" style:name="odTemplateText_20__3e__20_tableOfContents_5f_toc_20__3e__20_titles" style:parent-style-name="odTemplateText_20__3e__20__23_defaultStyle">
      <style:paragraph-properties fo:text-align="start" style:justify-single-word="false">
        <style:tab-stops>
          <style:tab-stop style:leader-style="dotted" style:leader-text="." style:position="16.999cm" style:type="right"/>
        </style:tab-stops>
      </style:paragraph-properties>
    </style:style>
    <style:style style:display-name="odTemplateText_content &gt; #main &gt; paragraph" style:family="paragraph" style:master-page-name="odTemplateText_5f_content_20__3e__20__23_main" style:name="odTemplateText_5f_content_20__3e__20__23_main_20__3e__20_paragraph">
      <style:paragraph-properties style:page-number="auto"/>
      <style:text-properties fo:font-size="1pt" style:font-size-asian="1pt" style:font-size-complex="1pt"/>
    </style:style>
    <style:style style:family="paragraph" style:master-page-name="" style:name="spaceBeforeKeep" style:parent-style-name="odTemplateText_20__3e__20__23_defaultStyle">
      <style:paragraph-properties fo:keep-together="always" fo:keep-with-next="always" style:page-number="auto"/>
      <style:text-properties fo:font-size="80%"/>
    </style:style>
    <style:style style:class="index" style:display-name="odTemplateText &gt; tableOfContents_toc &gt; main title" style:family="paragraph" style:master-page-name="" style:name="odTemplateText_20__3e__20_tableOfContents_5f_toc_20__3e__20_main_20_title" style:parent-style-name="odTemplateText_20__3e__20__23_defaultStyle">
      <style:paragraph-properties fo:break-before="page" fo:margin-left="0cm" fo:margin-right="0cm" fo:text-align="end" fo:text-indent="0cm" style:auto-text-indent="false" style:justify-single-word="false" style:page-number="auto" text:line-number="0" text:number-lines="false"/>
      <style:text-properties fo:font-size="16pt" fo:font-weight="bold" style:font-size-asian="16pt" style:font-size-complex="16pt" style:font-weight-asian="bold" style:font-weight-complex="bold"/>
    </style:style>
    <style:style style:display-name="odTemplateText &gt; tableOfContents_toc &gt; title level 10" style:family="paragraph" style:name="odTemplateText_20__3e__20_tableOfContents_5f_toc_20__3e__20_title_20_level_20_10" style:parent-style-name="odTemplateText_20__3e__20_tableOfContents_5f_toc_20__3e__20_titles">
      <style:paragraph-properties fo:text-align="start" style:justify-single-word="false"/>
    </style:style>
    <style:style style:display-name="sw_WHeaderSection &gt; pageTitle" style:family="paragraph" style:master-page-name="" style:name="sw_5f_WHeaderSection_20__3e__20_pageTitle" style:parent-style-name="odTemplateText_20__3e__20__23_defaultStyle">
      <style:paragraph-properties fo:break-after="column" fo:margin-bottom="0cm" fo:margin-left="0.801cm" fo:margin-right="0.6cm" fo:margin-top="1.799cm" fo:text-align="start" fo:text-indent="0cm" style:auto-text-indent="false" style:justify-single-word="false" style:page-number="auto"/>
      <style:text-properties fo:color="#000080" fo:font-size="300%" fo:font-weight="bold"/>
    </style:style>
    <style:style style:display-name="op_ue_ &gt; subSectionTitleList &gt; title level 10" style:family="paragraph" style:name="op_5f_ue_5f__20__3e__20_subSectionTitleList_20__3e__20_title_20_level_20_10" style:parent-style-name="op_5f_ue_5f__20__3e__20_subSectionTitleList_20__3e__20_titles"/>
    <style:style style:display-name="op_ue_ &gt; subSectionTitleList &gt; title level 06" style:family="paragraph" style:name="op_5f_ue_5f__20__3e__20_subSectionTitleList_20__3e__20_title_20_level_20_06" style:parent-style-name="op_5f_ue_5f__20__3e__20_subSectionTitleList_20__3e__20_titles"/>
    <style:style style:display-name="op_ue_ &gt; subSectionTitleList &gt; title level 07" style:family="paragraph" style:name="op_5f_ue_5f__20__3e__20_subSectionTitleList_20__3e__20_title_20_level_20_07" style:parent-style-name="op_5f_ue_5f__20__3e__20_subSectionTitleList_20__3e__20_titles"/>
    <style:style style:display-name="op_ue_ &gt; subSectionTitleList &gt; title level 08" style:family="paragraph" style:name="op_5f_ue_5f__20__3e__20_subSectionTitleList_20__3e__20_title_20_level_20_08" style:parent-style-name="op_5f_ue_5f__20__3e__20_subSectionTitleList_20__3e__20_titles"/>
    <style:style style:display-name="op_ue_ &gt; subSectionTitleList &gt; title level 09" style:family="paragraph" style:name="op_5f_ue_5f__20__3e__20_subSectionTitleList_20__3e__20_title_20_level_20_09" style:parent-style-name="op_5f_ue_5f__20__3e__20_subSectionTitleList_20__3e__20_titles"/>
    <style:style style:display-name="op_ue_ &gt; subSectionTitleList &gt; title level 02" style:family="paragraph" style:name="op_5f_ue_5f__20__3e__20_subSectionTitleList_20__3e__20_title_20_level_20_02" style:parent-style-name="op_5f_ue_5f__20__3e__20_subSectionTitleList_20__3e__20_titles"/>
    <style:style style:display-name="op_ue_ &gt; subSectionTitleList &gt; title level 03" style:family="paragraph" style:name="op_5f_ue_5f__20__3e__20_subSectionTitleList_20__3e__20_title_20_level_20_03" style:parent-style-name="op_5f_ue_5f__20__3e__20_subSectionTitleList_20__3e__20_titles"/>
    <style:style style:display-name="op_ue_ &gt; subSectionTitleList &gt; title level 04" style:family="paragraph" style:name="op_5f_ue_5f__20__3e__20_subSectionTitleList_20__3e__20_title_20_level_20_04" style:parent-style-name="op_5f_ue_5f__20__3e__20_subSectionTitleList_20__3e__20_titles"/>
    <style:style style:display-name="op_ue_ &gt; subSectionTitleList &gt; title level 05" style:family="paragraph" style:name="op_5f_ue_5f__20__3e__20_subSectionTitleList_20__3e__20_title_20_level_20_05" style:parent-style-name="op_5f_ue_5f__20__3e__20_subSectionTitleList_20__3e__20_titles"/>
    <style:style style:display-name="op_ue_ &gt; subSectionTitleList &gt; title level 01" style:family="paragraph" style:master-page-name="" style:name="op_5f_ue_5f__20__3e__20_subSectionTitleList_20__3e__20_title_20_level_20_01" style:parent-style-name="op_5f_ue_5f__20__3e__20_subSectionTitleList_20__3e__20_titles">
      <style:paragraph-properties fo:line-height="100%" fo:margin-bottom="0.199cm" fo:margin-left="0.4cm" fo:margin-right="0.199cm" fo:margin-top="0cm" fo:text-indent="-0.3cm" style:auto-text-indent="false" style:page-number="auto">
        <style:tab-stops>
          <style:tab-stop style:leader-style="dotted" style:leader-text="." style:position="16.999cm" style:type="right"/>
        </style:tab-stops>
      </style:paragraph-properties>
      <style:text-properties fo:color="#333366" fo:font-size="90%"/>
    </style:style>
    <style:style style:display-name="odTemplateText &gt; flowTextArea_title &gt; text" style:family="paragraph" style:name="odTemplateText_20__3e__20_flowTextArea_5f_title_20__3e__20_text">
      <style:paragraph-properties fo:background-color="transparent" fo:text-align="center" style:justify-single-word="false" style:shadow="none" style:vertical-align="auto">
        <style:tab-stops/>
        <style:background-image/>
      </style:paragraph-properties>
      <style:text-properties fo:color="#000080" fo:country="FR" fo:font-size="350%" fo:font-weight="bold" fo:language="fr" style:font-name="Verdana1"/>
    </style:style>
    <style:style style:display-name="sw_WHeaderSection &gt; breakNewSection" style:family="paragraph" style:master-page-name="odTemplateText_5f_content_20__3e__20_section" style:name="sw_5f_WHeaderSection_20__3e__20_breakNewSection" style:parent-style-name="odTemplateText_20__3e__20__23_defaultStyle">
      <style:paragraph-properties fo:break-after="auto" fo:break-before="auto" style:page-number="auto"/>
      <style:text-properties text:display="none"/>
    </style:style>
    <style:style style:display-name="sw_WHeaderSection &gt; spaceAfter" style:family="paragraph" style:name="sw_5f_WHeaderSection_20__3e__20_spaceAfter" style:parent-style-name="odTemplateText_20__3e__20__23_defaultStyle">
      <style:paragraph-properties fo:text-align="start" style:justify-single-word="false"/>
      <style:text-properties fo:font-size="44pt"/>
    </style:style>
    <style:style style:display-name="op_txt_ &gt; paraTag_" style:family="paragraph" style:name="op_5f_txt_5f__20__3e__20_paraTag_5f_" style:parent-style-name="odTemplateText_20__3e__20__23_defaultStyle">
      <style:paragraph-properties fo:margin-bottom="0cm" fo:margin-top="0.101cm"/>
    </style:style>
    <style:style style:family="paragraph" style:master-page-name="" style:name="spaceBeforeKeepSmall" style:parent-style-name="odTemplateText_20__3e__20__23_defaultStyle">
      <style:paragraph-properties fo:keep-together="always" fo:keep-with-next="always" style:page-number="auto"/>
      <style:text-properties fo:font-size="40%"/>
    </style:style>
    <style:style style:display-name="odTemplateText_content &gt; partTitleLeftP" style:family="paragraph" style:name="odTemplateText_5f_content_20__3e__20_partTitleLeftP" style:parent-style-name="odTemplateText_20__3e__20__23_defaultStyle">
      <style:paragraph-properties fo:margin-bottom="0cm" fo:margin-left="1.499cm" fo:margin-right="0cm" fo:margin-top="0cm" fo:text-align="start" fo:text-indent="0cm" style:auto-text-indent="false" style:justify-single-word="false"/>
      <style:text-properties fo:color="#666699" fo:font-size="9pt"/>
    </style:style>
    <style:style style:display-name="odTemplateText &gt; tableOfContents_toc &gt; title level 01" style:family="paragraph" style:master-page-name="" style:name="odTemplateText_20__3e__20_tableOfContents_5f_toc_20__3e__20_title_20_level_20_01" style:parent-style-name="odTemplateText_20__3e__20_tableOfContents_5f_toc_20__3e__20_titles">
      <style:paragraph-properties fo:border="none" fo:margin-bottom="0.199cm" fo:margin-top="0.4cm" fo:padding="0cm" fo:text-align="end" style:justify-single-word="false" style:page-number="auto" style:shadow="none"/>
      <style:text-properties fo:color="#000080" fo:font-size="110%" fo:font-weight="bold" style:text-scale="120%"/>
    </style:style>
    <style:style style:display-name="odTemplateText &gt; tableOfContents_toc &gt; title level 02" style:family="paragraph" style:master-page-name="" style:name="odTemplateText_20__3e__20_tableOfContents_5f_toc_20__3e__20_title_20_level_20_02" style:parent-style-name="odTemplateText_20__3e__20_tableOfContents_5f_toc_20__3e__20_titles">
      <style:paragraph-properties fo:keep-with-next="always" fo:margin-bottom="0.101cm" fo:margin-left="1cm" fo:margin-right="0cm" fo:margin-top="0.199cm" fo:text-align="end" fo:text-indent="0cm" style:auto-text-indent="false" style:justify-single-word="false" style:page-number="auto"/>
      <style:text-properties fo:color="#666699"/>
    </style:style>
    <style:style style:display-name="odTemplateText &gt; tableOfContents_toc &gt; title level 03" style:family="paragraph" style:master-page-name="" style:name="odTemplateText_20__3e__20_tableOfContents_5f_toc_20__3e__20_title_20_level_20_03" style:parent-style-name="odTemplateText_20__3e__20_tableOfContents_5f_toc_20__3e__20_titles">
      <style:paragraph-properties fo:margin-left="2cm" fo:margin-right="0cm" fo:text-align="end" fo:text-indent="0cm" style:auto-text-indent="false" style:justify-single-word="false" style:page-number="auto"/>
      <style:text-properties fo:color="#666699" fo:font-size="80%" fo:font-style="normal"/>
    </style:style>
    <style:style style:display-name="odTemplateText &gt; tableOfContents_toc &gt; title level 04" style:family="paragraph" style:name="odTemplateText_20__3e__20_tableOfContents_5f_toc_20__3e__20_title_20_level_20_04" style:parent-style-name="odTemplateText_20__3e__20_tableOfContents_5f_toc_20__3e__20_titles">
      <style:paragraph-properties fo:text-align="start" style:justify-single-word="false"/>
    </style:style>
    <style:style style:display-name="odTemplateText &gt; tableOfContents_toc &gt; title level 05" style:family="paragraph" style:name="odTemplateText_20__3e__20_tableOfContents_5f_toc_20__3e__20_title_20_level_20_05" style:parent-style-name="odTemplateText_20__3e__20_tableOfContents_5f_toc_20__3e__20_titles">
      <style:paragraph-properties fo:text-align="start" style:justify-single-word="false"/>
    </style:style>
    <style:style style:display-name="odTemplateText &gt; tableOfContents_toc &gt; title level 06" style:family="paragraph" style:name="odTemplateText_20__3e__20_tableOfContents_5f_toc_20__3e__20_title_20_level_20_06" style:parent-style-name="odTemplateText_20__3e__20_tableOfContents_5f_toc_20__3e__20_titles">
      <style:paragraph-properties fo:text-align="start" style:justify-single-word="false"/>
    </style:style>
    <style:style style:display-name="odTemplateText &gt; tableOfContents_toc &gt; title level 07" style:family="paragraph" style:name="odTemplateText_20__3e__20_tableOfContents_5f_toc_20__3e__20_title_20_level_20_07" style:parent-style-name="odTemplateText_20__3e__20_tableOfContents_5f_toc_20__3e__20_titles">
      <style:paragraph-properties fo:text-align="start" style:justify-single-word="false"/>
    </style:style>
    <style:style style:display-name="odTemplateText &gt; tableOfContents_toc &gt; title level 08" style:family="paragraph" style:name="odTemplateText_20__3e__20_tableOfContents_5f_toc_20__3e__20_title_20_level_20_08" style:parent-style-name="odTemplateText_20__3e__20_tableOfContents_5f_toc_20__3e__20_titles">
      <style:paragraph-properties fo:text-align="start" style:justify-single-word="false"/>
    </style:style>
    <style:style style:display-name="odTemplateText &gt; tableOfContents_toc &gt; title level 09" style:family="paragraph" style:name="odTemplateText_20__3e__20_tableOfContents_5f_toc_20__3e__20_title_20_level_20_09" style:parent-style-name="odTemplateText_20__3e__20_tableOfContents_5f_toc_20__3e__20_titles">
      <style:paragraph-properties fo:text-align="start" style:justify-single-word="false"/>
    </style:style>
    <style:style style:family="text" style:name="XxXXxXentry"/>
    <style:style style:family="text" style:name="titreObjectifs">
      <style:text-properties fo:background-color="#6d6db5" fo:color="#ffffff" fo:country="FR" fo:font-style="italic" fo:language="fr" style:text-rotation-angle="0" style:text-rotation-scale="line-height"/>
    </style:style>
    <style:style style:display-name="Visited Internet Link" style:family="text" style:name="Visited_20_Internet_20_Link"/>
    <style:style style:family="text" style:name="txtResLnk">
      <style:text-properties fo:font-style="normal"/>
    </style:style>
    <style:style style:family="text" style:name="odTemplateTextXxXtocXxXtabStop"/>
    <style:style style:family="text" style:name="odTemplateTextXxXtocXxXchapterNumber"/>
    <style:style style:family="text" style:name="XxXXxXchapterNumber"/>
    <style:style style:family="text" style:name="XxXXxXtabStop"/>
    <style:style style:display-name="op_ue_ &gt; hidden" style:family="text" style:name="op_5f_ue_5f__20__3e__20_hidden">
      <style:text-properties fo:color="#ffffff" fo:font-size="5%" fo:font-style="italic" text:display="true"/>
    </style:style>
    <style:style style:family="text" style:name="odTemplateTextXxXtocXxXpageNumber">
      <style:text-properties fo:font-style="italic" fo:font-weight="bold"/>
    </style:style>
    <style:style style:family="text" style:name="XxXXxXpageNumber">
      <style:text-properties fo:color="#ffffff"/>
    </style:style>
    <style:style style:family="text" style:name="odTemplateTextXxXtocXxXentry"/>
    <style:style style:display-name="Internet link" style:family="text" style:name="Internet_20_link"/>
    <style:style style:display-name="odTemplateText &gt; linkRes" style:family="text" style:name="odTemplateText_20__3e__20_linkRes">
      <style:text-properties fo:font-style="normal"/>
    </style:style>
    <style:style style:display-name="odTemplateText &gt; area_pageR &gt; frame" style:family="graphic" style:name="odTemplateText_20__3e__20_area_5f_pageR_20__3e__20_frame">
      <style:graphic-properties fo:background-color="transparent" fo:border="none" fo:padding="0cm" style:background-transparency="100%" style:horizontal-pos="right" style:horizontal-rel="page-content" style:shadow="none" style:vertical-pos="bottom" style:vertical-rel="page" style:wrap="none" svg:x="0cm" svg:y="0cm" text:anchor-type="page">
        <style:background-image/>
        <style:columns fo:column-count="1" fo:column-gap="0cm"/>
      </style:graphic-properties>
    </style:style>
    <style:style style:display-name="odTemplateText &gt; flowTextArea_title &gt; frame" style:family="graphic" style:name="odTemplateText_20__3e__20_flowTextArea_5f_titl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date &gt; frame" style:family="graphic" style:name="odTemplateText_20__3e__20_flowArea_5f_dat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_content &gt; partTitleRight &gt; frame" style:family="graphic" style:name="odTemplateText_5f_content_20__3e__20_partTitleRigh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 &gt; area_cpyR &gt; frame" style:family="graphic" style:name="odTemplateText_20__3e__20_area_5f_cpyR_20__3e__20_frame">
      <style:graphic-properties fo:background-color="transparent" fo:border="none" fo:padding="0cm" style:background-transparency="100%" style:horizontal-pos="left" style:horizontal-rel="page-content" style:shadow="none" style:vertical-pos="bottom" style:vertical-rel="page-content" style:wrap="none" svg:x="0cm" svg:y="0cm" text:anchor-type="page">
        <style:background-image/>
        <style:columns fo:column-count="1" fo:column-gap="0cm"/>
      </style:graphic-properties>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display-name="odTemplateText &gt; flowArea_licence &gt; frame" style:family="graphic" style:name="odTemplateText_20__3e__20_flowArea_5f_licence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odTemplateText &gt; flowArea_id &gt; frame" style:family="graphic" style:name="odTemplateText_20__3e__20_flowArea_5f_id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family="graphic" style:name="viewPicture" style:parent-style-name="Graphics">
      <style:graphic-properties style:horizontal-pos="center" style:horizontal-rel="page" style:shadow="none" style:vertical-pos="from-top" style:vertical-rel="paragraph" svg:x="0cm" svg:y="0cm"/>
    </style:style>
    <style:style style:display-name="odTemplateText &gt; flowArea_version &gt; frame" style:family="graphic" style:name="odTemplateText_20__3e__20_flowArea_5f_version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style:style style:display-name="sw_WRes &gt; res &gt; main frame" style:family="graphic" style:name="sw_5f_WRes_20__3e__20_res_20__3e__20_main_20_frame" style:parent-style-name="Frame">
      <style:graphic-properties fo:background-color="#ffffff" fo:border="none" fo:margin-bottom="0cm" fo:margin-left="0cm" fo:margin-right="0cm" fo:margin-top="0cm" fo:min-height="0.041cm" fo:padding="0cm" style:background-transparency="100%" style:horizontal-pos="right" style:horizontal-rel="paragraph" style:run-through="foreground" style:shadow="none" style:vertical-pos="from-top" style:vertical-rel="paragraph" style:wrap="none" svg:width="15.79cm" svg:x="0cm" svg:y="0cm" text:anchor-type="paragraph">
        <style:background-image/>
      </style:graphic-properties>
    </style:style>
    <style:style style:display-name="odTemplateText_content &gt; partTitleLeft &gt; frame" style:family="graphic" style:name="odTemplateText_5f_content_20__3e__20_partTitleLeft_20__3e__20_frame">
      <style:graphic-properties fo:background-color="#ffffff" fo:border="none" fo:padding="0cm" style:background-transparency="0%" style:horizontal-pos="from-left" style:horizontal-rel="paragraph" style:shadow="none" style:vertical-pos="from-top" style:vertical-rel="page" style:wrap="none" svg:x="0cm" svg:y="0cm">
        <style:background-image/>
        <style:columns fo:column-count="1" fo:column-gap="0cm"/>
      </style:graphic-properties>
    </style:style>
    <style:style style:display-name="odTemplateText &gt; flowArea_author &gt; frame" style:family="graphic" style:name="odTemplateText_20__3e__20_flowArea_5f_author_20__3e__20_frame">
      <style:graphic-properties fo:background-color="#ffffff" fo:border="none" fo:padding="0cm" style:background-transparency="0%" style:horizontal-pos="center" style:horizontal-rel="page" style:shadow="none" style:vertical-pos="from-top" style:vertical-rel="page" style:wrap="none" svg:x="0cm" svg:y="0cm" text:anchor-type="page">
        <style:background-image/>
        <style:columns fo:column-count="1" fo:column-gap="0cm"/>
      </style:graphic-properties>
    </style:style>
    <style:style style:display-name="odTemplateText &gt; area_cpyL &gt; frame" style:family="graphic" style:name="odTemplateText_20__3e__20_area_5f_cpyL_20__3e__20_frame">
      <style:graphic-properties fo:background-color="transparent" fo:border="none" fo:padding="0cm" style:background-transparency="100%" style:horizontal-pos="right" style:horizontal-rel="page-content" style:shadow="none" style:vertical-pos="bottom" style:vertical-rel="page-content" style:wrap="none" svg:x="0cm" svg:y="0cm" text:anchor-type="page">
        <style:background-image/>
        <style:columns fo:column-count="1" fo:column-gap="0cm"/>
      </style:graphic-properties>
    </style:style>
    <style:style style:display-name="odTemplateText &gt; flowArea_coll &gt; frame" style:family="graphic" style:name="odTemplateText_20__3e__20_flowArea_5f_coll_20__3e__20_frame">
      <style:graphic-properties fo:background-color="transparent" fo:border="0.002cm solid #ffffff" fo:padding-bottom="0.25cm" fo:padding-left="0.25cm" fo:padding-right="0.25cm" fo:padding-top="1.15cm" style:background-transparency="100%" style:horizontal-pos="from-left" style:horizontal-rel="page" style:shadow="none" style:vertical-pos="from-top" style:vertical-rel="page" style:wrap="none" svg:x="0cm" svg:y="0cm" text:anchor-type="page">
        <style:background-image draw:opacity="100%" style:repeat="stretch" xlink:actuate="onLoad" xlink:href="Pictures/1000000000000001000003E8B0B51C05.png" xlink:type="simple"/>
        <style:columns fo:column-count="1" fo:column-gap="0cm"/>
      </style:graphic-properties>
    </style:style>
    <style:style style:display-name="odTemplateText &gt; area_pageL &gt; frame" style:family="graphic" style:name="odTemplateText_20__3e__20_area_5f_pageL_20__3e__20_frame">
      <style:graphic-properties fo:background-color="transparent" fo:border="none" fo:padding="0cm" style:background-transparency="100%" style:horizontal-pos="left" style:horizontal-rel="page-content" style:shadow="none" style:vertical-pos="top" style:vertical-rel="page-content" style:wrap="none" svg:x="0cm" svg:y="0cm" text:anchor-type="page">
        <style:background-image/>
        <style:columns fo:column-count="1" fo:column-gap="0cm"/>
      </style:graphic-properties>
    </style:style>
    <style:style style:display-name="odTemplateText &gt; flowArea_logo &gt; frame" style:family="graphic" style:name="odTemplateText_20__3e__20_flowArea_5f_logo_20__3e__20_frame">
      <style:graphic-properties fo:background-color="#ffffff" fo:border="none" fo:padding="0cm" style:background-transparency="0%" style:horizontal-pos="from-left" style:horizontal-rel="page" style:shadow="none" style:vertical-pos="from-top" style:vertical-rel="page" style:wrap="none" svg:x="0cm" svg:y="0cm">
        <style:background-image/>
        <style:columns fo:column-count="1" fo:column-gap="0cm"/>
      </style:graphic-properties>
    </style:style>
    <text:outline-style style:name="Outline">
      <text:outline-level-style style:num-format="I" style:num-prefix=" " style:num-suffix="." text:level="1" text:style-name="odTemplateText_20__3e__20__23_title_20__3e__20_list_20__3e__20_numbering">
        <style:list-level-properties text:min-label-width="0.499cm"/>
      </text:outline-level-style>
      <text:outline-level-style style:num-format="A" style:num-prefix=" " style:num-suffix=". " text:level="2" text:style-name="odTemplateText_20__3e__20__23_title_20__3e__20_list_20__3e__20_numbering">
        <style:list-level-properties text:min-label-width="0.9cm" text:space-before="0.501cm"/>
      </text:outline-level-style>
      <text:outline-level-style style:num-format="1" style:num-prefix=" " style:num-suffix=". " text:level="3" text:style-name="odTemplateText_20__3e__20__23_title_20__3e__20_list_20__3e__20_numbering">
        <style:list-level-properties text:min-label-width="0.801cm" text:space-before="1cm"/>
      </text:outline-level-style>
      <text:outline-level-style style:num-format="a" style:num-prefix=" " style:num-suffix=") " text:level="4" text:style-name="odTemplateText_20__3e__20__23_title_20__3e__20_list_20__3e__20_numbering">
        <style:list-level-properties text:min-label-width="0.801cm" text:space-before="1.501cm"/>
      </text:outline-level-style>
      <text:outline-level-style style:num-format="i" style:num-prefix=" " style:num-suffix=" " text:level="5" text:style-name="odTemplateText_20__3e__20__23_title_20__3e__20_list_20__3e__20_numbering">
        <style:list-level-properties text:min-label-width="0.499cm" text:space-before="2cm"/>
      </text:outline-level-style>
      <text:outline-level-style style:num-format="1" style:num-prefix=" " style:num-suffix=" " text:level="6" text:style-name="odTemplateText_20__3e__20__23_title_20__3e__20_list_20__3e__20_bullet">
        <style:list-level-properties text:min-label-width="0.499cm" text:space-before="2.501cm"/>
      </text:outline-level-style>
      <text:outline-level-style style:num-format="1" style:num-prefix=" " style:num-suffix=" " text:level="7" text:style-name="odTemplateText_20__3e__20__23_title_20__3e__20_list_20__3e__20_bullet">
        <style:list-level-properties text:min-label-width="0.499cm" text:space-before="3.001cm"/>
      </text:outline-level-style>
      <text:outline-level-style style:num-format="1" style:num-prefix=" " style:num-suffix=" " text:level="8" text:style-name="odTemplateText_20__3e__20__23_title_20__3e__20_list_20__3e__20_bullet">
        <style:list-level-properties text:min-label-width="0.499cm" text:space-before="3.502cm"/>
      </text:outline-level-style>
      <text:outline-level-style style:num-format="1" style:num-prefix=" " style:num-suffix=" " text:level="9" text:style-name="odTemplateText_20__3e__20__23_title_20__3e__20_list_20__3e__20_bullet">
        <style:list-level-properties text:min-label-width="0.499cm" text:space-before="4.001cm"/>
      </text:outline-level-style>
      <text:outline-level-style style:num-format="1" style:num-prefix=" " style:num-suffix=" " text:level="10" text:style-name="odTemplateText_20__3e__20__23_title_20__3e__20_list_20__3e__20_bullet">
        <style:list-level-properties text:min-label-width="0.499cm" text:space-before="4.502cm"/>
      </text:outline-level-style>
    </text:outline-style>
    <text:notes-configuration style:num-format="1" style:num-suffix=" - " text:citation-body-style-name="footnote_20__3e__20_anchor" text:citation-style-name="footnote_20__3e__20_citation" text:default-style-name="Footnote" text:footnotes-position="page" text:master-page-name="Footnot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graphic" style:name="Mfr1" style:parent-style-name="odTemplateText_5f_content_20__3e__20_partTitleRight_20__3e__20_frame">
      <style:graphic-properties style:flow-with-text="false" style:horizontal-pos="from-left" style:horizontal-rel="paragraph" style:vertical-pos="from-top" style:vertical-rel="paragraph"/>
    </style:style>
    <style:style style:family="graphic" style:name="Mfr2" style:parent-style-name="odTemplateText_5f_content_20__3e__20_partTitleLeft_20__3e__20_frame">
      <style:graphic-properties style:flow-with-text="false" style:horizontal-pos="left" style:horizontal-rel="paragraph" style:vertical-pos="top" style:vertical-rel="paragraph-content"/>
    </style:style>
    <style:style style:family="graphic" style:name="Mfr3" style:parent-style-name="odTemplateText_20__3e__20_area_5f_cpyR_20__3e__20_frame">
      <style:graphic-properties style:horizontal-pos="from-left" style:horizontal-rel="paragraph" style:vertical-pos="from-top" style:vertical-rel="paragraph"/>
    </style:style>
    <style:style style:family="graphic" style:name="Mfr4" style:parent-style-name="odTemplateText_20__3e__20_area_5f_pageR_20__3e__20_frame">
      <style:graphic-properties style:horizontal-pos="from-left" style:horizontal-rel="paragraph" style:vertical-pos="from-top" style:vertical-rel="paragraph"/>
    </style:style>
    <style:style style:family="graphic" style:name="Mfr5" style:parent-style-name="odTemplateText_20__3e__20_area_5f_cpyL_20__3e__20_frame">
      <style:graphic-properties style:horizontal-pos="from-left" style:horizontal-rel="paragraph" style:vertical-pos="from-top" style:vertical-rel="paragraph"/>
    </style:style>
    <style:style style:family="graphic" style:name="Mfr6" style:parent-style-name="odTemplateText_20__3e__20_area_5f_pageL_20__3e__20_frame">
      <style:graphic-properties style:horizontal-pos="from-left" style:horizontal-rel="paragraph" style:vertical-pos="from-top" style:vertical-rel="paragraph"/>
    </style:style>
    <style:page-layout style:name="Mpm4" style:page-usage="left">
      <style:page-layout-properties fo:background-color="transparent" fo:margin-bottom="1.3cm" fo:margin-left="1.499cm" fo:margin-right="3cm" fo:margin-top="1.499cm" fo:page-height="29.7cm" fo:page-width="21.001cm" style:footnote-max-height="0cm" style:num-format="1" style:print-orientation="portrait" style:writing-mode="lr-tb">
        <style:background-image style:position="top right" style:repeat="no-repeat" xlink:actuate="onLoad" xlink:href="Pictures/10000000000002360000023040B0C53E.png" xlink:type="simpl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0.6cm"/>
      </style:header-style>
      <style:footer-style>
        <style:header-footer-properties fo:background-color="transparent" fo:margin-left="0cm" fo:margin-right="0cm" fo:margin-top="0.6cm" style:dynamic-spacing="false" style:shadow="none" svg:height="1.6cm">
          <style:background-image style:repeat="stretch" xlink:actuate="onLoad" xlink:href="Pictures/1000000000000762000000762C19C889.jpg" xlink:type="simple"/>
        </style:header-footer-properties>
      </style:footer-style>
    </style:page-layout>
    <style:page-layout style:name="Mpm5" style:page-usage="left">
      <style:page-layout-properties fo:background-color="transparent" fo:margin-bottom="1.3cm" fo:margin-left="1.499cm" fo:margin-right="3cm" fo:margin-top="1.499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ackground-color="transparent" fo:border-bottom="0.018cm solid #666699" fo:border-left="none" fo:border-right="none" fo:border-top="none" fo:margin-bottom="0.3cm" fo:margin-left="0cm" fo:margin-right="0cm" fo:padding-bottom="0.101cm" fo:padding-left="0cm" fo:padding-right="5.001cm" fo:padding-top="0cm" style:dynamic-spacing="false" style:shadow="none" svg:height="1.3cm">
          <style:background-image/>
        </style:header-footer-properties>
      </style:header-style>
      <style:footer-style>
        <style:header-footer-properties fo:background-color="transparent" fo:border="none" fo:margin-left="0cm" fo:margin-right="0cm" fo:margin-top="0.6cm" fo:padding="0cm" style:dynamic-spacing="false" style:shadow="none" svg:height="1.6cm">
          <style:background-image style:repeat="stretch" xlink:actuate="onLoad" xlink:href="Pictures/1000000000000762000000762C19C889.jpg" xlink:type="simple"/>
        </style:header-footer-properties>
      </style:footer-style>
    </style:page-layout>
    <style:page-layout style:name="Mpm6" style:page-usage="right">
      <style:page-layout-properties fo:margin-bottom="1.3cm" fo:margin-left="3cm" fo:margin-right="1.499cm" fo:margin-top="1.499cm" fo:page-height="29.7cm" fo:page-width="21.001cm" style:footnote-max-height="0cm" style:num-format="1" style:print-orientation="portrait" style:writing-mode="lr-tb">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0cm" fo:margin-right="0cm" fo:padding-bottom="0cm" fo:padding-left="5.001cm" fo:padding-right="0cm" fo:padding-top="0cm" style:dynamic-spacing="false" style:shadow="none" svg:height="1.3cm"/>
      </style:header-style>
      <style:footer-style>
        <style:header-footer-properties fo:background-color="transparent" fo:margin-left="0cm" fo:margin-right="0cm" fo:margin-top="0.6cm" style:dynamic-spacing="false" svg:height="1.6cm">
          <style:background-image style:repeat="stretch" xlink:actuate="onLoad" xlink:href="Pictures/10000000000007620000007687C8BACC.jpg" xlink:type="simple"/>
        </style:header-footer-properties>
      </style:footer-style>
    </style:page-layout>
    <style:page-layout style:name="Mpm7" style:page-usage="left">
      <style:page-layout-properties fo:background-color="transparent" fo:margin-bottom="0cm" fo:margin-left="0cm" fo:margin-right="0cm" fo:margin-top="0cm" fo:page-height="29.7cm" fo:page-width="21.001cm" style:footnote-max-height="0cm" style:num-format="1" style:print-orientation="portrait" style:shadow="none" style:writing-mode="lr-tb">
        <style:background-image/>
        <style:footnote-sep style:adjustment="left" style:color="#000000" style:distance-after-sep="0.101cm" style:distance-before-sep="0.101cm" style:rel-width="25%"/>
      </style:page-layout-properties>
      <style:header-style>
        <style:header-footer-properties fo:border-bottom="0.018cm solid #666699" fo:border-left="none" fo:border-right="none" fo:border-top="none" fo:margin-bottom="0.3cm" fo:margin-left="5.001cm" fo:margin-right="0cm" fo:padding-bottom="0cm" fo:padding-left="5.001cm" fo:padding-right="0cm" fo:padding-top="0cm" style:dynamic-spacing="false" style:shadow="none" svg:height="0.6cm"/>
      </style:header-style>
      <style:footer-style>
        <style:header-footer-properties fo:border-bottom="none" fo:border-left="none" fo:border-right="none" fo:border-top="0.018cm solid #000080" fo:margin-left="0cm" fo:margin-right="0cm" fo:margin-top="0.4cm" fo:padding-bottom="0cm" fo:padding-left="0cm" fo:padding-right="0cm" fo:padding-top="0.101cm" style:dynamic-spacing="false" style:shadow="none" svg:height="1.401cm"/>
      </style:footer-style>
    </style:page-layout>
  </office:automatic-styles>
  <office:master-styles>
    <style:master-page style:display-name="odTemplateText_content &gt; section" style:name="odTemplateText_5f_content_20__3e__20_section" style:next-style-name="odTemplateText_5f_content_20__3e__20_right" style:page-layout-name="Mpm4">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left" style:name="odTemplateText_5f_content_20__3e__20_left" style:next-style-name="odTemplateText_5f_content_20__3e__20_right" style:page-layout-name="Mpm5">
      <style:header>
        <text:p><draw:frame draw:name="odTemplateText_content_partTitleRight" draw:style-name="Mfr1" draw:z-index="0" style:rel-width="100%" svg:width="16cm" svg:x="0.072cm" svg:y="0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43"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right" style:name="odTemplateText_5f_content_20__3e__20_right" style:next-style-name="odTemplateText_5f_content_20__3e__20_left" style:page-layout-name="Mpm6">
      <style:header>
        <text:p><draw:frame draw:name="odTemplateText_content_partTitleRight" draw:style-name="Mfr1" draw:z-index="0" style:rel-width="100%" svg:width="16cm" svg:x="0.072cm" svg:y="0cm" text:anchor-type="paragraph"><draw:text-box fo:min-height="1cm"><text:p text:style-name="odTemplateText_5f_content_20__3e__20_partTitleRightP"><text:chapter text:display="name" text:outline-level="1"/></text:p></draw:text-box></draw:frame><text:tab/><text:tab/></text:p>
      </style:header>
      <style:header-left>
        <text:p><draw:frame draw:name="odTemplateText_content_partTitleLeft" draw:style-name="Mfr2" draw:z-index="43" style:rel-width="100%" svg:width="16cm" text:anchor-type="paragraph"><draw:text-box fo:min-height="1cm"><text:p text:style-name="odTemplateText_5f_content_20__3e__20_partTitleLeftP"><text:chapter text:display="name" text:outline-level="1"/></text:p></draw:text-box></draw:frame><text:tab/><text:tab/></text:p>
      </style:header-left>
      <style:footer>
        <text:p><draw:frame draw:name="odTemplateText_content_cpyR" draw:style-name="Mfr3" draw:z-index="0" svg:height="1cm" svg:width="10.64cm" svg:x="0cm" svg:y="-0.118cm" text:anchor-type="paragraph"><draw:text-box/></draw:frame><draw:frame draw:name="odTemplateText_content_pageR" draw:style-name="Mfr4" draw:z-index="0" svg:height="0.882cm" svg:width="1cm" svg:x="15.584cm" svg:y="0cm" text:anchor-type="paragraph"><draw:text-box><text:p text:style-name="odTemplateText_5f_content_20__3e__20_page"><text:page-number text:select-page="current"/></text:p></draw:text-box></draw:frame><text:tab/><text:tab/></text:p>
      </style:footer>
      <style:footer-left>
        <text:p><draw:frame draw:name="odTemplateText_content_cpyL" draw:style-name="Mfr5" draw:z-index="45" svg:height="1cm" svg:width="11.95cm" svg:x="4.3cm" svg:y="-0.118cm" text:anchor-type="paragraph"><draw:text-box/></draw:frame><draw:frame draw:name="odTemplateText_content_pageL" draw:style-name="Mfr6" draw:z-index="44" svg:height="0.882cm" svg:width="1cm" svg:x="0cm" svg:y="0cm" text:anchor-type="paragraph"><draw:text-box><text:p text:style-name="odTemplateText_5f_content_20__3e__20_page"><text:page-number text:select-page="current"/></text:p></draw:text-box></draw:frame><text:tab/><text:tab/></text:p>
      </style:footer-left>
    </style:master-page>
    <style:master-page style:display-name="odTemplateText_content &gt; #main" style:name="odTemplateText_5f_content_20__3e__20__23_main" style:next-style-name="odTemplateText_5f_content_20__3e__20_right" style:page-layout-name="Mpm7"/>
  </office:master-styles>
</office:document-styles>
</file>

<file path=meta.xml><?xml version="1.0" encoding="utf-8"?>
<office:document-meta xmlns:xsi="http://www.w3.org/2001/XMLSchema-instance" xmlns:xalan="http://xml.apache.org/xalan" xmlns:scodPp="scenari.eu:openDocumentExtension.postprocessing:1.0" xmlns:oooc="http://openoffice.org/2004/calc" xmlns:java="http://xml.apache.org/xslt/java" xmlns:chart="urn:oasis:names:tc:opendocument:xmlns:chart:1.0" xmlns:xsd="http://www.w3.org/2001/XMLSchema" xmlns:xlink="http://www.w3.org/1999/xlink" xmlns:presentation="urn:oasis:names:tc:opendocument:xmlns:presentation:1.0" xmlns:dr3d="urn:oasis:names:tc:opendocument:xmlns:dr3d:1.0" xmlns:math="http://www.w3.org/1998/Math/MathML" xmlns:script="urn:oasis:names:tc:opendocument:xmlns:script:1.0" xmlns:table="urn:oasis:names:tc:opendocument:xmlns:table:1.0" xmlns:number="urn:oasis:names:tc:opendocument:xmlns:datastyle:1.0" xmlns:form="urn:oasis:names:tc:opendocument:xmlns:form:1.0" xmlns:op="utc.fr:ics/opale3" xmlns:svg="http://www.w3.org/2000/svg" xmlns:xforms="http://www.w3.org/2002/xforms" xmlns:text="urn:oasis:names:tc:opendocument:xmlns:text:1.0" xmlns:ooo="http://openoffice.org/2004/office" xmlns:office="urn:oasis:names:tc:opendocument:xmlns:office:1.0" xmlns:dc="http://purl.org/dc/elements/1.1/" xmlns:fo="urn:oasis:names:tc:opendocument:xmlns:xsl-fo-compatible:1.0" xmlns:style="urn:oasis:names:tc:opendocument:xmlns:style:1.0" xmlns:draw="urn:oasis:names:tc:opendocument:xmlns:drawing:1.0" xmlns:meta="urn:oasis:names:tc:opendocument:xmlns:meta:1.0" xmlns:dom="http://www.w3.org/2001/xml-events" xmlns:ooow="http://openoffice.org/2004/writer">
  <office:meta>
    <meta:generator>OpenOffice.org/3.0$Xxx OpenOffice.org_project/300m9$Build-9358$http://scenari-platform.org</meta:generator>
    <dc:title>نظم المعلومات السياحية والفندقية</dc:title>
    <dc:description>أنجز بواسطة سيناري  SCENARI (http://scenari-platform.org) </dc:description>
  </office:meta>
</office:document-meta>
</file>