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 manifest:full-path="Configurations2/toolbar/"/>
  <manifest:file-entry manifest:media-type="" manifest:full-path="Configurations2/toolpanel/"/>
  <manifest:file-entry manifest:media-type="text/xml" manifest:full-path="content.xml"/>
  <manifest:file-entry manifest:media-type="application/rdf+xml" manifest:full-path="manifest.rdf"/>
  <manifest:file-entry manifest:media-type="image/png" manifest:full-path="Pictures/1000000000000001000003E8B0B51C05.png"/>
  <manifest:file-entry manifest:media-type="image/png" manifest:full-path="Pictures/10000000000004D800000001440A8260.png"/>
  <manifest:file-entry manifest:media-type="" manifest:full-path="Configurations2/floater/"/>
  <manifest:file-entry manifest:media-type="image/png" manifest:full-path="Pictures/10000000000002360000023040B0C53E.png"/>
  <manifest:file-entry manifest:media-type="text/xml" manifest:full-path="Configurations2/accelerator/current.xml"/>
  <manifest:file-entry manifest:media-type="" manifest:full-path="Configurations2/images/Bitmaps/"/>
  <manifest:file-entry manifest:media-type="image/jpeg" manifest:full-path="Pictures/10000000000007620000007687C8BACC.jpg"/>
  <manifest:file-entry manifest:media-type="" manifest:full-path="Configurations2/menubar/"/>
  <manifest:file-entry manifest:media-type="text/xml" manifest:full-path="Configurations2/scData.xml"/>
  <manifest:file-entry manifest:media-type="application/binary" manifest:full-path="layout-cache"/>
  <manifest:file-entry manifest:media-type="" manifest:full-path="Configurations2/progressbar/"/>
  <manifest:file-entry manifest:media-type="" manifest:full-path="Configurations2/popupmenu/"/>
  <manifest:file-entry manifest:media-type="text/xml" manifest:full-path="settings.xml"/>
  <manifest:file-entry manifest:media-type="" manifest:full-path="Configurations2/statusbar/"/>
  <manifest:file-entry manifest:media-type="image/jpeg" manifest:full-path="Pictures/1000000000000762000000762C19C889.jpg"/>
  <manifest:file-entry manifest:media-type="text/xml" manifest:full-path="style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charset="x-symbol" style:name="StarSymbol" svg:font-family="StarSymbol"/>
    <style:font-face style:font-adornments="Normal" style:font-charset="x-symbol" style:font-pitch="variable" style:name="Wingdings" svg:font-family="Wingdings"/>
    <style:font-face style:font-adornments="Normal" style:font-charset="x-symbol" style:font-family-generic="roman" style:font-pitch="variable" style:name="Webdings" svg:font-family="Webdings"/>
    <style:font-face style:font-family-generic="swiss" style:name="Liberation Sans" svg:font-family="'Liberation Sans'"/>
    <style:font-face style:font-adornments="Italique" style:font-family-generic="modern" style:font-pitch="fixed" style:name="Courier New1" svg:font-family="'Courier New'"/>
    <style:font-face style:font-adornments="Normal"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Gras" style:font-family-generic="swiss" style:font-pitch="variable" style:name="Arial1" svg:font-family="Arial"/>
    <style:font-face style:font-adornments="Italique" style:font-family-generic="swiss" style:font-pitch="variable" style:name="Arial2" svg:font-family="Arial"/>
    <style:font-face style:font-family-generic="swiss" style:font-pitch="variable" style:name="Arial Narrow" svg:font-family="'Arial Narrow'"/>
    <style:font-face style:font-adornments="Gras" style:font-family-generic="swiss" style:font-pitch="variable" style:name="Verdana1" svg:font-family="Verdana"/>
    <style:font-face style:font-adornments="Normal" style:font-family-generic="swiss" style:font-pitch="variable" style:name="Verdana" svg:font-family="Verdana"/>
    <style:font-face style:font-family-generic="system" style:font-pitch="variable" style:name="DejaVu Sans Condensed" svg:font-family="'DejaVu Sans Condensed'"/>
  </office:font-face-decls>
  <office:automatic-styles>
    <style:style style:family="graphic" style:name="fr8" style:parent-style-name="odTemplateText_20__3e__20_flowTextArea_5f_title_20__3e__20_frame">
      <style:graphic-properties style:horizontal-pos="from-left" style:horizontal-rel="page" style:vertical-pos="from-top" style:vertical-rel="page"/>
    </style:style>
    <style:style style:family="graphic" style:name="fr9" style:parent-style-name="odTemplateText_20__3e__20_flowArea_5f_licence_20__3e__20_frame">
      <style:graphic-properties style:horizontal-pos="from-left" style:horizontal-rel="page" style:vertical-pos="from-top" style:vertical-rel="page"/>
    </style:style>
    <style:style style:family="graphic" style:name="fr10" style:parent-style-name="odTemplateText_20__3e__20_flowArea_5f_author_20__3e__20_frame">
      <style:graphic-properties style:horizontal-pos="center" style:horizontal-rel="page" style:vertical-pos="from-top" style:vertical-rel="page"/>
    </style:style>
    <style:style style:family="graphic" style:name="fr11" style:parent-style-name="odTemplateText_20__3e__20_flowArea_5f_coll_20__3e__20_frame">
      <style:graphic-properties style:horizontal-pos="from-left" style:horizontal-rel="page" style:vertical-pos="from-top" style:vertical-rel="page"/>
    </style:style>
    <style:style style:family="graphic" style:name="fr12" style:parent-style-name="odTemplateText_20__3e__20_flowArea_5f_date_20__3e__20_frame">
      <style:graphic-properties style:horizontal-pos="from-left" style:horizontal-rel="page" style:vertical-pos="from-top" style:vertical-rel="page"/>
    </style:style>
    <style:style style:family="graphic" style:name="fr13" style:parent-style-name="odTemplateText_20__3e__20_flowArea_5f_id_20__3e__20_frame">
      <style:graphic-properties style:horizontal-pos="from-left" style:horizontal-rel="page" style:vertical-pos="from-top" style:vertical-rel="page"/>
    </style:style>
    <style:style style:family="graphic" style:name="fr14" style:parent-style-name="odTemplateText_20__3e__20_flowArea_5f_version_20__3e__20_frame">
      <style:graphic-properties style:horizontal-pos="from-left" style:horizontal-rel="page" style:vertical-pos="from-top" style:vertical-rel="page"/>
    </style:style>
    <style:style style:family="graphic" style:name="fr15" style:parent-style-name="odTemplateText_20__3e__20_flowArea_5f_logo_20__3e__20_frame">
      <style:graphic-properties style:horizontal-pos="from-left" style:horizontal-rel="page" style:vertical-pos="from-top" style:vertical-rel="page"/>
    </style:style>
    <style:style style:family="section" style:name="Sect1">
      <style:section-properties fo:background-color="transparent" style:editable="false">
        <style:columns fo:column-count="1" fo:column-gap="0cm"/>
        <style:background-image/>
      </style:section-properties>
    </style:style>
    <style:style style:family="section" style:name="Sect2">
      <style:section-properties style:editable="false">
        <style:columns fo:column-count="1" fo:column-gap="0cm"/>
      </style:section-properties>
    </style:style>
    <style:style style:family="section" style:name="Sect4">
      <style:section-properties fo:margin-left="0cm" fo:margin-right="1.499cm" style:editable="false">
        <style:columns fo:column-count="1" fo:column-gap="0cm"/>
      </style:section-properties>
    </style:style>
    <style:style style:family="section" style:name="Sect9">
      <style:section-properties fo:background-color="transparent" fo:margin-left="6.001cm" fo:margin-right="0cm" style:editable="false">
        <style:columns fo:column-count="1" fo:column-gap="0cm"/>
        <style:background-image/>
      </style:section-properties>
    </style:style>
    <style:style style:family="section" style:name="Sect10">
      <style:section-properties fo:background-color="transparent" style:editable="false">
        <style:columns fo:column-count="1" fo:column-gap="0cm"/>
        <style:background-image style:repeat="stretch" xlink:actuate="onLoad" xlink:href="Pictures/10000000000004D800000001440A8260.png" xlink:type="simple"/>
      </style:section-properties>
    </style:style>
    <style:style style:family="section" style:name="Sect12">
      <style:section-properties style:editable="false" text:dont-balance-text-columns="true">
        <style:columns fo:column-count="2">
          <style:column fo:end-indent="0cm" fo:start-indent="0cm" style:rel-width="7180*"/>
          <style:column fo:end-indent="0cm" fo:start-indent="0cm" style:rel-width="2455*"/>
        </style:columns>
      </style:section-properties>
    </style:style>
    <style:style style:family="section" style:name="Sect14">
      <style:section-properties fo:background-color="#f5f5ff" fo:margin-left="2cm" fo:margin-right="2cm" style:editable="false">
        <style:columns fo:column-count="1" fo:column-gap="0cm"/>
        <style:background-image/>
      </style:section-properties>
    </style:style>
    <style:style style:family="paragraph" style:name="_scod_noDisplay" style:parent-style-name="Standard">
      <style:text-properties fo:color="#FFFFFF" fo:font-size="1pt" style:font-name="Arial"/>
      <style:paragraph-properties fo:keep-together="always" fo:keep-with-next="always"/>
    </style:style>
    <style:style style:family="paragraph" style:name="_scod_noDisplayNoKeep" style:parent-style-name="Standard">
      <style:text-properties fo:color="#FFFFFF" fo:font-size="1pt" style:font-name="Arial"/>
      <style:paragraph-properties/>
    </style:style>
    <style:style style:family="paragraph" style:name="_scod_hiddenParagraph" style:parent-style-name="Standard">
      <style:text-properties fo:color="#c0c0c0" fo:font-size="8pt" fo:font-style="italic" fo:font-weight="normal" text:display="none"/>
      <style:paragraph-properties fo:keep-together="always" fo:keep-with-next="always"/>
    </style:style>
    <style:style style:family="text" style:name="_scod_noDisplayText">
      <style:text-properties fo:color="#FFFFFF" fo:font-size="1pt" style:font-name="Arial"/>
    </style:style>
  </office:automatic-styles>
  <office:body>
    <office:text>
      <text:sequence-decls>
        <text:sequence-decl text:display-outline-level="0" text:name="simplecap"/>
        <text:sequence-decl text:display-outline-level="0" text:name="img"/>
        <text:sequence-decl text:display-outline-level="0" text:name="tab"/>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name="odTemplateText_content_title" draw:style-name="fr8" draw:z-index="28" svg:width="14.811cm" svg:x="1.699cm" svg:y="2.619cm" text:anchor-page-number="1" text:anchor-type="page"><draw:text-box fo:min-height="2cm"><text:p text:style-name="odTemplateText_20__3e__20_flowTextArea_5f_title_20__3e__20_text">نظم المعلومات السياحية والفندقية</text:p></draw:text-box></draw:frame></text:p>
      <text:p text:style-name="_scod_noDisplay"><draw:frame draw:name="odTemplateText_content_licence" draw:style-name="fr9" draw:z-index="29" svg:width="10.747cm" svg:x="0.771cm" svg:y="27.229cm" text:anchor-page-number="1" text:anchor-type="page"><draw:text-box fo:min-height="3cm"/></draw:frame></text:p>
      <text:p text:style-name="_scod_noDisplay"><draw:frame draw:name="odTemplateText_content_author" draw:style-name="fr10" draw:z-index="30" svg:width="11.564cm" svg:y="22.999cm" text:anchor-page-number="1" text:anchor-type="page"><draw:text-box fo:min-height="3cm"/></draw:frame></text:p>
      <text:p text:style-name="_scod_noDisplay"><draw:frame draw:name="odTemplateText_content_coll" draw:style-name="fr11" draw:z-index="14" svg:height="12.864cm" svg:width="2.15cm" svg:x="17.314cm" svg:y="0cm" text:anchor-page-number="1" text:anchor-type="page"><draw:text-box/></draw:frame></text:p>
      <text:p text:style-name="_scod_noDisplay"><draw:frame draw:name="odTemplateText_content_date" draw:style-name="fr12" draw:z-index="31" svg:width="5.001cm" svg:x="15.131cm" svg:y="27.199cm" text:anchor-page-number="1" text:anchor-type="page"><draw:text-box fo:min-height="3cm"/></draw:frame></text:p>
      <text:p text:style-name="_scod_noDisplay"><draw:frame draw:name="odTemplateText_content_id" draw:style-name="fr13" draw:z-index="15" svg:height="1.882cm" svg:width="5.001cm" svg:x="14.173cm" svg:y="15.587cm" text:anchor-page-number="1" text:anchor-type="page"><draw:text-box/></draw:frame></text:p>
      <text:p text:style-name="_scod_noDisplay"><draw:frame draw:name="odTemplateText_content_version" draw:style-name="fr14" draw:z-index="32" svg:height="1.771cm" svg:width="5.001cm" svg:x="14.173cm" svg:y="13.399cm" text:anchor-page-number="1" text:anchor-type="page"><draw:text-box/></draw:frame></text:p>
      <text:p text:style-name="_scod_noDisplay"><draw:frame draw:name="odTemplateText_content_logo" draw:style-name="fr15" draw:z-index="33" svg:height="7.918cm" svg:width="11.123cm" svg:x="2.177cm" svg:y="13.427cm" text:anchor-page-number="1" text:anchor-type="page"><draw:text-box/></draw:frame></text:p>
      <text:p text:style-name="sw_5f_WHeaderSection_20__3e__20_breakNewSection"> <text:span text:style-name="_scod_noDisplayText"> </text:span></text:p>
      <text:p text:style-name="_scod_noDisplay">  <text:span text:style-name="_scod_noDisplayText"> </text:span></text:p>
      <text:section text:name="Section" text:style-name="Sect12">
        <text:p text:style-name="_scod_noDisplay">  <text:span text:style-name="_scod_noDisplayText"> </text:span></text:p>
        <text:p text:style-name="sw_5f_WHeaderSection_20__3e__20_pageTitleNoTdm">فهرس المواد</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table-of-content text:name="" text:protected="true" text:style-name="Sect1">
        <text:table-of-content-source text:index-scope="document" text:outline-level="3" text:use-index-marks="true" text:use-index-source-styles="true" text:use-outline-level="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style-name="Internet_20_link"/>
            <text:index-entry-chapter/>
            <text:index-entry-text/>
            <text:index-entry-tab-stop style:leader-char=" " style:type="right"/>
            <text:index-entry-page-number/>
            <text:index-entry-link-end/>
          </text:table-of-content-entry-template>
          <text:table-of-content-entry-template text:outline-level="2" text:style-name="odTemplateText_20__3e__20_tableOfContents_5f_toc_20__3e__20_title_20_level_20_02">
            <text:index-entry-link-start/>
            <text:index-entry-chapter/>
            <text:index-entry-text/>
            <text:index-entry-tab-stop style:leader-char=" " style:type="right"/>
            <text:index-entry-page-number/>
            <text:index-entry-link-end/>
          </text:table-of-content-entry-template>
          <text:table-of-content-entry-template text:outline-level="3" text:style-name="odTemplateText_20__3e__20_tableOfContents_5f_toc_20__3e__20_title_20_level_20_03">
            <text:index-entry-link-start/>
            <text:index-entry-chapter/>
            <text:index-entry-text/>
            <text:index-entry-tab-stop style:leader-char=" " style:type="right"/>
            <text:index-entry-page-number/>
            <text:index-entry-link-end/>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name="" text:style-name="Sect2">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name="Section" text:style-name="Sect12">
        <text:p text:style-name="_scod_noDisplay">  <text:span text:style-name="_scod_noDisplayText"> </text:span></text:p>
        <text:p text:style-name="sw_5f_WHeaderSection_20__3e__20_pageTitle"><text:span text:style-name="titreObjectifs">أهداف</text:span></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14">
        <text:p text:style-name="_scod_noDisplay">  <text:span text:style-name="_scod_noDisplayText"> </text:span></text:p>
        <text:p text:style-name="op_5f_sTxt_5f__20__3e__20_paraTag_5f_">- </text:p>
        <text:p text:style-name="op_5f_sTxt_5f__20__3e__20_paraTag_5f_">- التعرف على مفاهيم السياحة، الفندقة، المعلومة، نظم المعلومات؛</text:p>
        <text:p text:style-name="op_5f_sTxt_5f__20__3e__20_paraTag_5f_">- التعرف على أهمية المعلومة في تحقيق الميزة التنافسية؛</text:p>
        <text:p text:style-name="op_5f_sTxt_5f__20__3e__20_paraTag_5f_">- التعرف على الدور الذي تلعبه نظم المعلومات وعلى أهميتها؛</text:p>
        <text:p text:style-name="op_5f_sTxt_5f__20__3e__20_paraTag_5f_">- التعرف على أهمية استخدام نظم المعلومات في النشاط السياحي والفندقي؛</text:p>
        <text:p text:style-name="op_5f_sTxt_5f__20__3e__20_paraTag_5f_">- التعرف على دور تكنولوجيا المعلومات والاتصال في تطوير النشاط السياحي والفندقي.</text:p>
        <text:p text:style-name="_scod_noDisplayNoKeep">  <text:span text:style-name="_scod_noDisplayText"> </text:span></text:p>
      </text:section>
      <text:p text:style-name="_scod_noDisplayNoKeep"><text:soft-page-break/></text:p>
      <text:p text:style-name="_scod_hiddenParagraph"><text:bookmark-start text:name="db_N2a_c2_AgenRef_N4_1"/></text:p>
      <text:p text:style-name="_scod_hiddenParagraph"><text:bookmark-end text:name="db_N2a_c2_AgenRef_N4_1"/></text:p>
      <text:p text:style-name="_scod_hiddenParagraph"><text:bookmark-start text:name="db_N2a_c3_AgenRef_N4_2"/></text:p>
      <text:p text:style-name="_scod_hiddenParagraph"><text:bookmark-end text:name="db_N2a_c3_AgenRef_N4_2"/></text:p>
      <text:p text:style-name="_scod_hiddenParagraph"><text:bookmark-start text:name="db_N2a_c4_AgenRef_N4_3"/></text:p>
      <text:p text:style-name="_scod_hiddenParagraph"><text:bookmark-end text:name="db_N2a_c4_AgenRef_N4_3"/></text:p>
      <text:p text:style-name="_scod_hiddenParagraph"><text:bookmark-start text:name="db_N2a_c5_AgenRef_N4_4"/></text:p>
      <text:p text:style-name="_scod_hiddenParagraph"><text:bookmark-end text:name="db_N2a_c5_AgenRef_N4_4"/></text:p>
      <text:p text:style-name="_scod_hiddenParagraph"><text:bookmark-start text:name="db_N2a_c6_AgenRef_N4_5"/></text:p>
      <text:p text:style-name="_scod_hiddenParagraph"><text:bookmark-end text:name="db_N2a_c6_AgenRef_N4_5"/></text:p>
      <text:p text:style-name="_scod_hiddenParagraph"><text:bookmark-start text:name="db_N2a_c7_AgenRef_N4_6"/></text:p>
      <text:p text:style-name="_scod_hiddenParagraph"><text:bookmark-end text:name="db_N2a_c7_AgenRef_N4_6"/></text:p>
      <text:p text:style-name="_scod_hiddenParagraph"><text:bookmark-start text:name="db_N2a_c8_AgenRef_N4_7"/></text:p>
      <text:p text:style-name="_scod_hiddenParagraph"><text:bookmark-end text:name="db_N2a_c8_AgenRef_N4_7"/></text:p>
      <text:p text:style-name="_scod_hiddenParagraph"><text:bookmark-start text:name="db_Na_c1_13_meta_N13_8"/></text:p>
      <text:p text:style-name="_scod_hiddenParagraph"><text:bookmark-end text:name="db_Na_c1_13_meta_N13_8"/></text:p>
      <text:h text:outline-level="1" text:style-name="odTemplateText_20__3e__20_title_20__3e__20_level_20_01">الفندقة</text:h>
      <text:p text:style-name="sw_5f_WHeaderSection_20__3e__20_breakNewSection"> <text:span text:style-name="_scod_noDisplayText"> </text:span></text:p>
      <text:p text:style-name="_scod_noDisplay">  <text:span text:style-name="_scod_noDisplayText"> </text:span></text:p>
      <text:section text:name="Section" text:style-name="Sect12">
        <text:p text:style-name="_scod_noDisplay">  <text:span text:style-name="_scod_noDisplayText"> </text:span></text:p>
        <text:p text:style-name="sw_5f_WHeaderSection_20__3e__20_pageTitle"><text:chapter text:display="name" text:outline-level="1"/><text:span text:style-name="op_5f_ue_5f__20__3e__20_hidden">- <text:chapter text:display="plain-number" text:outline-level="1"/></text:span></text:p>
        <text:p text:style-name="sw_5f_WHeaderSection_20__3e__20_pageId"><text:chapter text:display="plain-number" text:outline-level="1"/></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9">
        <text:p text:style-name="_scod_noDisplay">  <text:span text:style-name="_scod_noDisplayText"> </text:span></text:p>
        <text:table-of-content text:name="" text:protected="true" text:style-name="Sect10">
          <text:table-of-content-source text:index-scope="chapter" text:outline-level="1" text:use-index-marks="false" text:use-index-source-styles="true" text:use-outline-level="false">
            <text:index-title-template text:style-name="op_5f_ue_5f__20__3e__20_subSectionTitleList_20__3e__20_main_20_title"/>
            <text:table-of-content-entry-template text:outline-level="1" text:style-name="op_5f_ue_5f__20__3e__20_subSectionTitleList_20__3e__20_title_20_level_20_01">
              <text:index-entry-text/>
              <text:index-entry-tab-stop style:leader-char=" " style:type="right"/>
              <text:index-entry-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style:leader-char="." style:type="right" text:style-name="XxXXxXtabStop"/>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name="" text:style-name="Sect2">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  <text:span text:style-name="_scod_noDisplayText"> </text:span></text:p>
        <text:section text:name="Section" text:style-name="Sect2">
          <text:p text:style-name="_scod_noDisplay">  <text:span text:style-name="_scod_noDisplayText"> </text:span></text:p>
          <text:p text:style-name="sw_5f_WIntro_20__3e__20_carBeforeIntro"> <text:span text:style-name="_scod_noDisplayText"> </text:span></text:p>
          <text:p text:style-name="op_5f_txt_5f__20__3e__20_paraTag_5f_">إن زيادة التوجه نحو السفر محليا وعالميا، خاصة مع تقدم وسائل المواصلات وزيادة الوعي والاهتمام باستغلال أوقات الفراغ خصوصا في العطل والإجازات في السياحة والتجوال بحثا عن الراحة والترفيه والاستجمام، قد أفرز مجالا خصبا للأعمال الفندقية. فكل ذلك يتطلب ضرورة توفر أماكن للإقامة تؤمن الإيواء والأكل والترفيه ومختلف الخدمات التي يحتاجها العملاء. فالفنادق عبارة عن أنظمة رئيسية جزئية من القطاع السياحي، حيث تعتبر أحد العناصر الرئيسية التي ترتكز عليها صناعة السياحة. </text:p>
          <text:p text:style-name="_scod_noDisplayNoKeep">  <text:span text:style-name="_scod_noDisplayText"> </text:span></text:p>
        </text:section>
        <text:p text:style-name="_scod_noDisplayNoKeep"><text:soft-page-break/></text:p>
        <text:h text:outline-level="2" text:style-name="odTemplateText_20__3e__20_title_20__3e__20_level_20_02">تعريف المؤسسة الفندقية (الفندق):</text:h>
        <text:p text:style-name="_scod_hiddenParagraph"><text:bookmark-start text:name="db_N65_c1_715_N2e8_9"/></text:p>
        <text:p text:style-name="spaceBeforeKeepSmall"> <text:span text:style-name="_scod_noDisplayText"> </text:span></text:p>
        <text:p text:style-name="op_5f_txt_5f__20__3e__20_paraTag_5f_">هي منشأة أو مبنى مخصص ومرخص لتقديم خدمات الإقامة والإطعام وتوفير جميع الإمكانيات التي تحقق للضيف الخدمات التي يطلبها، في إطار القوانين المحلية والدولية ومقابل أجر محدد ولفترة معلومة".</text:p>
        <text:p text:style-name="op_5f_txt_5f__20__3e__20_paraTag_5f_">تعريف آخر: " الفندق هو مؤسسة أو نزل تقدم خدمة الإقامة بالدرجة الأولى، بالإضافة إلى خدمة الإطعام وخدمات أخرى يحتاج إليها النزيل مقابل أحر معين".</text:p>
        <text:p text:style-name="_scod_hiddenParagraph"><text:bookmark-end text:name="db_N65_c1_715_N2e8_9"/></text:p>
        <text:h text:outline-level="2" text:style-name="odTemplateText_20__3e__20_title_20__3e__20_level_20_02">أنواع الفنادق</text:h>
        <text:p text:style-name="_scod_hiddenParagraph"><text:bookmark-start text:name="db_N65_c1_715_N310_10"/></text:p>
        <text:p text:style-name="spaceBeforeKeepSmall"> <text:span text:style-name="_scod_noDisplayText"> </text:span></text:p>
        <text:p text:style-name="op_5f_txt_5f__20__3e__20_paraTag_5f_">هناك عدة أنواع منها نحاول ذكر أهمها فيما يلي:</text:p>
        <text:p text:style-name="op_5f_txt_5f__20__3e__20_paraTag_5f_">أ‌- فنادق السلاسل: هي مجموعة من الفنادق الممتازة لديها فروع متعددة عبر العالم كسلسلة فنادق الشيراتون "Sheraton"، هيلتون "Hilton" الشهيرة وغيرها.</text:p>
        <text:p text:style-name="op_5f_txt_5f__20__3e__20_paraTag_5f_">ب‌- فنادق الإقامة الطويلة: هي فنادق يتردد عليها عملاء للإقامة لفترة طويلة والتي تعرف بالأسعار المعقولة.</text:p>
        <text:p text:style-name="op_5f_txt_5f__20__3e__20_paraTag_5f_">ت‌- فنادق المصايف والقرى السياحية: وهي التي تتواجد في الأمان السياحية كالسواحل والغابات وغيرها.</text:p>
        <text:p text:style-name="op_5f_txt_5f__20__3e__20_paraTag_5f_">ث‌- الموتيلات "Motels": هي نوع من الفنادق يعتمد على الوحدات الصغيرة والتي يكثر انتشارها على جوانب الطرقات السريعة خصوصا في أمريكا وأوروبا.</text:p>
        <text:p text:style-name="op_5f_txt_5f__20__3e__20_paraTag_5f_">ج‌- فنادق المشافي: تتواجد بمحاذاة المستشفيات أو تقام بجانب منابع المياه الحارة والتي يقصدونها الناس للاستشفاء.</text:p>
        <text:p text:style-name="op_5f_txt_5f__20__3e__20_paraTag_5f_">وغيرها من أنواع الفنادق الأخرى كفنادق المخيمات وفنادق بيوت الشباب...</text:p>
        <text:p text:style-name="_scod_hiddenParagraph"><text:bookmark-end text:name="db_N65_c1_715_N310_10"/></text:p>
        <text:h text:outline-level="2" text:style-name="odTemplateText_20__3e__20_title_20__3e__20_level_20_02">التطور التاريخي للفنادق</text:h>
        <text:p text:style-name="_scod_hiddenParagraph"><text:bookmark-start text:name="db_N65_c1_715_N347_11"/></text:p>
        <text:p text:style-name="spaceBeforeKeepSmall"> <text:span text:style-name="_scod_noDisplayText"> </text:span></text:p>
        <text:p text:style-name="op_5f_txt_5f__20__3e__20_paraTag_5f_">لم تكن الفنادق في العصور القديمة كما هي عليه الآن، فهي لم تظهر في الشرق القديم نظرا لما عرف عن هذه الشعوب من كرم الضيافة إلا بعد الفتوحات الرومانية، فعرفت في القسطنطينية وفي بلاد الفرس ومن بعدها في سائر بلدان الشرق القديم باسم "خان" وهو اللفظ المقابل لكلمة Inn الانجليزية وكلمة Auberge الفرنسية، وكلمة خان هي من أصل تركي وفارسي، تعني بيت أو نزل أو مكان أو محل. أما الفندقة عند الإغريق فنشأت في أحضان المعابد والأماكن المقدسة حيث كانت تجري الاحتفالات والمراسيم الدينية، وحيث كان المرضى يشاركون باقي الحجيج هذه الاحتفالات اعتقادا منهم بأن البركة سوف تحل بهم ويشفون من أمراضهم، وبهذا كانت الفندقة القديمة عند الإغريق أساسا للفندقة الدينية والعلاجية إلى حد ما. وبعد أن اتسعت رقعة الامبراطورية اليونانية القديمة ظهر نوع ثالث من الفندقة يمكن أن نسميه الفندقة التجارية أو السياحية، كان الغرض منها إيواء وإطعام كبار التجار أو الحكام الذين كانوا يغدون إلى العاصمة لتقديم الهدايا والولاء للأباطرة الإغريق بقصد توطيد مراكزهم في بلادهم أو بقصد الحصول على مزايا سياسية واقليمية خاصة.</text:p>
        <text:p text:style-name="op_5f_txt_5f__20__3e__20_paraTag_5f_">ويرجح أن يكون لفظ فندق من كلمة Pondoketa أوPondokia اليونانية التي كانت تطلق على النزل التي أنشئت في الموانئ والمدن المشتهرة بالمراكز التجارية في ذلك الوقت، وهي تعبر في الأصل على تلك النزل الإغريقية القديمة. أما الفندقة عند الرومان فلم تأت بجديد يزيد على ما أتت به الفندقة الإغريقية من الناحية النوعية، إلا أنها فاقت هذه الأخيرة بأن صقلتها ونظمتها من الناحية الشكلية والقانونية، فكان القانون الروماني هو القانون القديم الوحيد الذي نظم صناعة الفنادق بصفة خاصة.</text:p>
        <text:p text:style-name="op_5f_txt_5f__20__3e__20_paraTag_5f_">تعود بداية تطور صناعة الفنادق إلى العصور الوسطى لما عرفته هذه الحقبة من ظروف اقتصادية وتجارية وصناعية كان لها أثر كبير في انتشار الفنادق العامة في المدن التي كانت مصاحبة لتطور طرق المواصلات ووسائل النقل. فقد ذكر ابن حوقل في كتابه "صورة الأرض" الذي وضعه عام 988 في وصفه للقاهرة أنه وجد بها أماكن مريحة لإيواء النزلاء كالحمامات والفنادق، كما ذكر الشريف الإدريسي في كتابه " نزهة المشتاق في اختراق الآفاق" الذي انتهى من وضعه سنة 1154 في سياق ذكره سياحته بالمغرب أن بمدينة "المهدية" تونس فنادق وحمامات كثيرة. وفي وصف سياحته بالأندلس أشار إلى مدينة "المرية" فذكر أن عدد فنادقها طبقا لإحصاء الإدارة التي كانت قائمة على جباية الضرائب المفروضة على النبيذ قد بلغ 970 فندقا.</text:p>
        <text:p text:style-name="op_5f_txt_5f__20__3e__20_paraTag_5f_">يعتبر الوطن العربي من أقدم المناطق التي عرفت ظهور الفنادق في مدن بابل بالعراق والبيرة بفلسطين وتانيرن في مصر القديمة، كما عرفت روما قديما وجود الفنادق والتي كانت تعرف ببيوت البريد التي تتمركز على الطرق الرئيسية، والتي كانت علاوة على نقل الرسائل يسمح للنزيل في هذه البيوت الإقامة مقابل مبلغ معين. أما في العصور الوسطى، فقد عرفت القاهرة سنة 988م الحمامات والفنادق، وفي سنة 1068م كانت تعرف المدن الشهيرة في المغرب العربي بفنادقها وحماماتها. وقد عرفت الأندلس أيضا سنة 1145م الكثير من الفنادق والحمامات. ولقد نقل الرحالة ماركوبولو سنة 1271م وابن بطوطة سنة 1325م الكثير عن وصف البلاد القديمة وفنادقها. وأخذت الفنادق تتطور فيما بعد لا سيما بعد قيام الثورة الصناعية في القرن الثامن عشر في أوروبا وما واكبها من توسع في حركات الصناعة والتجارة وغيرها، حيث استدعى ذلك وجود الكثير من الفنادق التي تقدم المبيت والطعام وخدمات متعددة لعملائها.</text:p>
        <text:p text:style-name="op_5f_txt_5f__20__3e__20_paraTag_5f_">واستمر ذلك في القرن التاسع عشر وبعده، حيث توجت حركة التطور هذه بميلاد ما يسمى بفنادق السلاسل التي ظهرت في بداية القرن العشرين وازدهرت كثيرا بعد الحرب العالمية الثانية في الو.م.أ حيث كانت أول سلسلة لهذه الفنادق هي فنادق ستاتلر "Statler" ثم تلتها سلاسل الهيلتون والشيراتون فيما بعد.</text:p>
        <text:p text:style-name="_scod_hiddenParagraph"><text:bookmark-end text:name="db_N65_c1_715_N347_11"/></text:p>
        <text:h text:outline-level="2" text:style-name="odTemplateText_20__3e__20_title_20__3e__20_level_20_02">خصائص النشاط الفندقي</text:h>
        <text:p text:style-name="_scod_hiddenParagraph"><text:bookmark-start text:name="db_N65_c1_715_N378_12"/></text:p>
        <text:p text:style-name="spaceBeforeKeepSmall"> <text:span text:style-name="_scod_noDisplayText"> </text:span></text:p>
        <text:p text:style-name="op_5f_txt_5f__20__3e__20_paraTag_5f_">هناك عدة خصائص تميز النشاط الفندقي عن غيره من الأنشطة أهمها:</text:p>
        <text:p text:style-name="op_5f_txt_5f__20__3e__20_paraTag_5f_">- تعدد النشاط الفندقي وتنوعه: تتميز الفندقة بتعدد وتنوع نشاطاتها من إيواء، إطعام، غسيل، محلات تجارية، حلاقة...وغيرها.</text:p>
        <text:p text:style-name="op_5f_txt_5f__20__3e__20_paraTag_5f_">- موسمية النشاط الفندقي: الإقبال على الفنادق ليس ثابت الحجم على مدار السنة، حيث يرتفع في مواسم معينة وينخفض في مواسم أخرى، وهذا طبقا لنوع السياحة أو المنطقة السياحية التي يتواجد بها الفندق.</text:p>
        <text:p text:style-name="op_5f_txt_5f__20__3e__20_paraTag_5f_">- عدم قابلية الانتاج للتخزين: الانتاج المقدم من طرف الفندق والمتمثل في خدمة المبيت لا يمكن تخزينه لفترات لاحقة، فالغرفة الشاغرة يتحمل الفندق عليها تكاليف.</text:p>
        <text:p text:style-name="op_5f_txt_5f__20__3e__20_paraTag_5f_">- تأثر النشاط الفندقي بأذواق المستهلكين: الفندق لا يستطيع اختيار زبائنه ونزلائه من فئة معينه أو طبقة معينة، وإنما يستقبل النزلاء الذين يتوجهون إليه في ضوء إمكانياتهم المادية، فهو يستقبل خليطا من النزلاء على اختلاف عاداتهم وأذواقهم ولغاتهم، ولابد عليه السعي لتلبية احتياجاتهم على اختلافها.</text:p>
        <text:p text:style-name="op_5f_txt_5f__20__3e__20_paraTag_5f_">- الاعتماد بصفة أساسية على العنصر البشري: باعتبار النشاط الفندقي نشاط خدمي، فهو يعتمد أساسا على العنصر البشري، حيث ما يميز فندق عن آخر ويعطيه ميزة تنافسية هو كفاءة الأفراد العاملين به من حيث المعاملة والاستقبال والأمانة وتقديم الخدمات...</text:p>
        <text:p text:style-name="op_5f_txt_5f__20__3e__20_paraTag_5f_">- الحكم على المنتج الفندقي أو الخدمة الفندقية ذاتي جدا حيث تتدخل فيه عوامل غير موضوعية كثيرة وذلك لاختلاف العوالم الثقافية للنزلاء وأذواقهم.</text:p>
        <text:p text:style-name="_scod_hiddenParagraph"><text:bookmark-end text:name="db_N65_c1_715_N378_12"/></text:p>
        <text:p text:style-name="_scod_noDisplayNoKeep">  <text:span text:style-name="_scod_noDisplayText"> </text:span></text:p>
      </text:section>
      <text:p text:style-name="_scod_noDisplayNoKeep"><text:soft-page-break/></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grddl:transformation="http://docs.oasis-open.org/office/1.2/xslt/odf2rdf.xsl" office:version="1.2">
  <office:font-face-decls>
    <style:font-face style:font-charset="x-symbol" style:name="StarSymbol" svg:font-family="StarSymbol"/>
    <style:font-face style:font-adornments="Normal" style:font-charset="x-symbol" style:font-pitch="variable" style:name="Wingdings" svg:font-family="Wingdings"/>
    <style:font-face style:font-adornments="Normal" style:font-charset="x-symbol" style:font-family-generic="roman" style:font-pitch="variable" style:name="Webdings" svg:font-family="Webdings"/>
    <style:font-face style:font-family-generic="swiss" style:name="Liberation Sans" svg:font-family="'Liberation Sans'"/>
    <style:font-face style:font-adornments="Italique" style:font-family-generic="modern" style:font-pitch="fixed" style:name="Courier New1" svg:font-family="'Courier New'"/>
    <style:font-face style:font-adornments="Normal"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Gras" style:font-family-generic="swiss" style:font-pitch="variable" style:name="Arial1" svg:font-family="Arial"/>
    <style:font-face style:font-adornments="Italique" style:font-family-generic="swiss" style:font-pitch="variable" style:name="Arial2" svg:font-family="Arial"/>
    <style:font-face style:font-family-generic="swiss" style:font-pitch="variable" style:name="Arial Narrow" svg:font-family="'Arial Narrow'"/>
    <style:font-face style:font-adornments="Gras" style:font-family-generic="swiss" style:font-pitch="variable" style:name="Verdana1" svg:font-family="Verdana"/>
    <style:font-face style:font-adornments="Normal" style:font-family-generic="swiss" style:font-pitch="variable" style:name="Verdana" svg:font-family="Verdana"/>
    <style:font-face style:font-family-generic="system" style:font-pitch="variable" style:name="DejaVu Sans Condensed" svg:font-family="'DejaVu Sans Condensed'"/>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country="US" fo:font-size="12pt" fo:language="en" style:country-asian="US" style:country-complex="US" style:font-size-asian="12pt" style:font-size-complex="12pt" style:language-asian="en" style:language-complex="en"/>
    </style:default-style>
    <style:default-style style:family="paragraph">
      <style:paragraph-properties style:line-break="strict" style:punctuation-wrap="hanging" style:text-autospace="ideograph-alpha" style:writing-mode="page"/>
      <style:text-properties fo:color="#000000" fo:country="US" fo:font-size="12pt" fo:language="en" style:country-asian="US" style:country-complex="US" style:font-name="Times New Roman" style:font-name-asian="DejaVu Sans Condensed" style:font-name-complex="DejaVu Sans Condensed" style:font-size-asian="12pt" style:font-size-complex="12pt" style:language-asian="en" style:language-complex="en"/>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paragraph-properties fo:text-align="end" style:justify-single-word="false"/>
      <style:text-properties style:use-window-font-color="true"/>
    </style:style>
    <style:style style:class="index" style:display-name="op_ue_ &gt; subSectionTitleList &gt; main title" style:family="paragraph" style:name="op_5f_ue_5f__20__3e__20_subSectionTitleList_20__3e__20_main_20_title" style:parent-style-name="odTemplateText_20__3e__20__23_defaultStyle">
      <style:paragraph-properties fo:background-color="transparent" fo:margin-left="0cm" fo:margin-right="0cm" fo:text-align="end" fo:text-indent="0cm" style:auto-text-indent="false" style:justify-single-word="false" text:line-number="0" text:number-lines="false">
        <style:background-image/>
      </style:paragraph-properties>
      <style:text-properties fo:font-size="16pt" fo:font-weight="bold" style:font-size-asian="16pt" style:font-size-complex="16pt" style:font-weight-asian="bold" style:font-weight-complex="bold"/>
    </style:style>
    <style:style style:display-name="sw_WHeaderSection &gt; pageId" style:family="paragraph" style:master-page-name="" style:name="sw_5f_WHeaderSection_20__3e__20_pageId" style:parent-style-name="odTemplateText_20__3e__20__23_defaultStyle">
      <style:paragraph-properties fo:margin-bottom="0cm" fo:margin-left="0.801cm" fo:margin-right="0cm" fo:margin-top="2.3cm" fo:text-align="center" fo:text-indent="0cm" style:auto-text-indent="false" style:justify-single-word="false" style:page-number="auto"/>
      <style:text-properties fo:color="#ffffff" fo:font-size="350%" fo:font-weight="bold" style:font-name="Arial1"/>
    </style:style>
    <style:style style:display-name="sw_WIntro &gt; carBeforeIntro" style:family="paragraph" style:name="sw_5f_WIntro_20__3e__20_carBeforeIntro" style:parent-style-name="odTemplateText_20__3e__20__23_defaultStyle">
      <style:paragraph-properties fo:margin-bottom="0cm" fo:margin-top="0.499cm"/>
    </style:style>
    <style:style style:display-name="op_ue_ &gt; spaceAfterToc" style:family="paragraph" style:name="op_5f_ue_5f__20__3e__20_spaceAfterToc" style:parent-style-name="odTemplateText_20__3e__20__23_defaultStyle">
      <style:text-properties fo:font-size="130%"/>
    </style:style>
    <style:style style:display-name="odTemplateText_content &gt; page" style:family="paragraph" style:master-page-name="" style:name="odTemplateText_5f_content_20__3e__20_page" style:parent-style-name="odTemplateText_20__3e__20__23_defaultStyle">
      <style:paragraph-properties fo:margin-bottom="0cm" fo:margin-top="0.3cm" fo:text-align="center" style:justify-single-word="false" style:page-number="auto"/>
      <style:text-properties fo:color="#ffffff" fo:font-size="130%"/>
    </style:style>
    <style:style style:display-name="op_ue_ &gt; subSectionTitleList &gt; titles" style:family="paragraph" style:name="op_5f_ue_5f__20__3e__20_subSectionTitleList_20__3e__20_titles" style:parent-style-name="odTemplateText_20__3e__20__23_defaultStyle">
      <style:paragraph-properties>
        <style:tab-stops>
          <style:tab-stop style:leader-style="dotted" style:leader-text="." style:position="16.999cm" style:type="right"/>
        </style:tab-stops>
      </style:paragraph-properties>
    </style:style>
    <style:style style:display-name="sw_WHeaderSection &gt; pageTitleNoTdm" style:family="paragraph" style:name="sw_5f_WHeaderSection_20__3e__20_pageTitleNoTdm" style:parent-style-name="sw_5f_WHeaderSection_20__3e__20_pageTitle">
      <style:paragraph-properties fo:text-align="end" style:justify-single-word="false"/>
    </style:style>
    <style:style style:display-name="odTemplateText_content &gt; partTitleRightP" style:family="paragraph" style:name="odTemplateText_5f_content_20__3e__20_partTitleRightP" style:parent-style-name="odTemplateText_20__3e__20__23_defaultStyle">
      <style:paragraph-properties fo:margin-bottom="0cm" fo:margin-left="0cm" fo:margin-right="1.499cm" fo:margin-top="0cm" fo:text-align="end" fo:text-indent="0cm" style:auto-text-indent="false" style:justify-single-word="false"/>
      <style:text-properties fo:color="#666699" fo:font-size="9pt"/>
    </style:style>
    <style:style style:display-name="op_sTxt_ &gt; paraTag_" style:family="paragraph" style:name="op_5f_sTxt_5f__20__3e__20_paraTag_5f_" style:parent-style-name="odTemplateText_20__3e__20__23_defaultStyle">
      <style:paragraph-properties fo:margin-bottom="0cm" fo:margin-top="0.101cm"/>
    </style:style>
    <style:style style:class="text" style:default-outline-level="1" style:display-name="odTemplateText &gt; title &gt; level 01" style:family="paragraph" style:master-page-name="" style:name="odTemplateText_20__3e__20_title_20__3e__20_level_20_01" style:next-style-name="odTemplateText_20__3e__20__23_defaultStyle" style:parent-style-name="odTemplateText_20__3e__20__23_defaultStyle">
      <style:paragraph-properties fo:break-after="auto" fo:break-before="auto" fo:keep-with-next="always" fo:margin-bottom="0cm" fo:margin-top="1.499cm" style:page-number="auto"/>
      <style:text-properties fo:font-size="115%" fo:font-weight="bold" style:font-size-asian="115%" style:font-size-complex="115%" style:font-weight-asian="bold" style:font-weight-complex="bold" text:display="none"/>
    </style:style>
    <style:style style:class="text" style:default-outline-level="2" style:display-name="odTemplateText &gt; title &gt; level 02" style:family="paragraph" style:master-page-name="" style:name="odTemplateText_20__3e__20_title_20__3e__20_level_20_02" style:next-style-name="odTemplateText_20__3e__20__23_defaultStyle" style:parent-style-name="odTemplateText_20__3e__20__23_defaultStyle">
      <style:paragraph-properties fo:background-color="transparent" fo:border="none" fo:keep-together="auto" fo:keep-with-next="always" fo:margin-bottom="0.4cm" fo:margin-left="-1.499cm" fo:margin-right="0cm" fo:margin-top="1cm" fo:orphans="3" fo:padding="0cm" fo:text-align="end" fo:text-indent="0cm" fo:widows="3" style:auto-text-indent="false" style:justify-single-word="false" style:page-number="auto" style:shadow="none">
        <style:background-image/>
      </style:paragraph-properties>
      <style:text-properties fo:color="#666699" fo:font-size="150%" fo:font-style="normal" fo:font-weight="bold" style:font-size-asian="14pt" style:font-size-complex="14pt" style:font-style-asian="italic" style:font-style-complex="italic" style:font-weight-asian="bold" style:font-weight-complex="bold"/>
    </style:style>
    <style:style style:class="text" style:display-name="odTemplateText &gt; #defaultStyle" style:family="paragraph" style:master-page-name="" style:name="odTemplateText_20__3e__20__23_defaultStyle">
      <style:paragraph-properties fo:text-align="end" style:justify-single-word="false" style:page-number="auto" style:writing-mode="rl-tb"/>
      <style:text-properties fo:color="#333333" fo:country="FR" fo:font-size="10pt" fo:language="fr" style:font-name="Verdana"/>
    </style:style>
    <style:style style:display-name="odTemplateText &gt; tableOfContents_toc &gt; titles" style:family="paragraph" style:name="odTemplateText_20__3e__20_tableOfContents_5f_toc_20__3e__20_titles" style:parent-style-name="odTemplateText_20__3e__20__23_defaultStyle">
      <style:paragraph-properties fo:text-align="start" style:justify-single-word="false">
        <style:tab-stops>
          <style:tab-stop style:leader-style="dotted" style:leader-text="." style:position="16.999cm" style:type="right"/>
        </style:tab-stops>
      </style:paragraph-properties>
    </style:style>
    <style:style style:display-name="odTemplateText_content &gt; #main &gt; paragraph" style:family="paragraph" style:master-page-name="odTemplateText_5f_content_20__3e__20__23_main" style:name="odTemplateText_5f_content_20__3e__20__23_main_20__3e__20_paragraph">
      <style:paragraph-properties style:page-number="auto"/>
      <style:text-properties fo:font-size="1pt" style:font-size-asian="1pt" style:font-size-complex="1pt"/>
    </style:style>
    <style:style style:class="index" style:display-name="odTemplateText &gt; tableOfContents_toc &gt; main title" style:family="paragraph" style:master-page-name="" style:name="odTemplateText_20__3e__20_tableOfContents_5f_toc_20__3e__20_main_20_title" style:parent-style-name="odTemplateText_20__3e__20__23_defaultStyle">
      <style:paragraph-properties fo:break-before="page" fo:margin-left="0cm" fo:margin-right="0cm" fo:text-align="end" fo:text-indent="0cm" style:auto-text-indent="false" style:justify-single-word="false" style:page-number="auto" text:line-number="0" text:number-lines="false"/>
      <style:text-properties fo:font-size="16pt" fo:font-weight="bold" style:font-size-asian="16pt" style:font-size-complex="16pt" style:font-weight-asian="bold" style:font-weight-complex="bold"/>
    </style:style>
    <style:style style:display-name="odTemplateText &gt; tableOfContents_toc &gt; title level 10" style:family="paragraph" style:name="odTemplateText_20__3e__20_tableOfContents_5f_toc_20__3e__20_title_20_level_20_10" style:parent-style-name="odTemplateText_20__3e__20_tableOfContents_5f_toc_20__3e__20_titles">
      <style:paragraph-properties fo:text-align="start" style:justify-single-word="false"/>
    </style:style>
    <style:style style:display-name="sw_WHeaderSection &gt; pageTitle" style:family="paragraph" style:master-page-name="" style:name="sw_5f_WHeaderSection_20__3e__20_pageTitle" style:parent-style-name="odTemplateText_20__3e__20__23_defaultStyle">
      <style:paragraph-properties fo:break-after="column" fo:margin-bottom="0cm" fo:margin-left="0.801cm" fo:margin-right="0.6cm" fo:margin-top="1.799cm" fo:text-align="start" fo:text-indent="0cm" style:auto-text-indent="false" style:justify-single-word="false" style:page-number="auto"/>
      <style:text-properties fo:color="#000080" fo:font-size="300%" fo:font-weight="bold"/>
    </style:style>
    <style:style style:display-name="op_ue_ &gt; subSectionTitleList &gt; title level 10" style:family="paragraph" style:name="op_5f_ue_5f__20__3e__20_subSectionTitleList_20__3e__20_title_20_level_20_10" style:parent-style-name="op_5f_ue_5f__20__3e__20_subSectionTitleList_20__3e__20_titles"/>
    <style:style style:display-name="op_ue_ &gt; subSectionTitleList &gt; title level 06" style:family="paragraph" style:name="op_5f_ue_5f__20__3e__20_subSectionTitleList_20__3e__20_title_20_level_20_06" style:parent-style-name="op_5f_ue_5f__20__3e__20_subSectionTitleList_20__3e__20_titles"/>
    <style:style style:display-name="op_ue_ &gt; subSectionTitleList &gt; title level 07" style:family="paragraph" style:name="op_5f_ue_5f__20__3e__20_subSectionTitleList_20__3e__20_title_20_level_20_07" style:parent-style-name="op_5f_ue_5f__20__3e__20_subSectionTitleList_20__3e__20_titles"/>
    <style:style style:display-name="op_ue_ &gt; subSectionTitleList &gt; title level 08" style:family="paragraph" style:name="op_5f_ue_5f__20__3e__20_subSectionTitleList_20__3e__20_title_20_level_20_08" style:parent-style-name="op_5f_ue_5f__20__3e__20_subSectionTitleList_20__3e__20_titles"/>
    <style:style style:display-name="op_ue_ &gt; subSectionTitleList &gt; title level 09" style:family="paragraph" style:name="op_5f_ue_5f__20__3e__20_subSectionTitleList_20__3e__20_title_20_level_20_09" style:parent-style-name="op_5f_ue_5f__20__3e__20_subSectionTitleList_20__3e__20_titles"/>
    <style:style style:display-name="op_ue_ &gt; subSectionTitleList &gt; title level 02" style:family="paragraph" style:name="op_5f_ue_5f__20__3e__20_subSectionTitleList_20__3e__20_title_20_level_20_02" style:parent-style-name="op_5f_ue_5f__20__3e__20_subSectionTitleList_20__3e__20_titles"/>
    <style:style style:display-name="op_ue_ &gt; subSectionTitleList &gt; title level 03" style:family="paragraph" style:name="op_5f_ue_5f__20__3e__20_subSectionTitleList_20__3e__20_title_20_level_20_03" style:parent-style-name="op_5f_ue_5f__20__3e__20_subSectionTitleList_20__3e__20_titles"/>
    <style:style style:display-name="op_ue_ &gt; subSectionTitleList &gt; title level 04" style:family="paragraph" style:name="op_5f_ue_5f__20__3e__20_subSectionTitleList_20__3e__20_title_20_level_20_04" style:parent-style-name="op_5f_ue_5f__20__3e__20_subSectionTitleList_20__3e__20_titles"/>
    <style:style style:display-name="op_ue_ &gt; subSectionTitleList &gt; title level 05" style:family="paragraph" style:name="op_5f_ue_5f__20__3e__20_subSectionTitleList_20__3e__20_title_20_level_20_05" style:parent-style-name="op_5f_ue_5f__20__3e__20_subSectionTitleList_20__3e__20_titles"/>
    <style:style style:display-name="op_ue_ &gt; subSectionTitleList &gt; title level 01" style:family="paragraph" style:master-page-name="" style:name="op_5f_ue_5f__20__3e__20_subSectionTitleList_20__3e__20_title_20_level_20_01" style:parent-style-name="op_5f_ue_5f__20__3e__20_subSectionTitleList_20__3e__20_titles">
      <style:paragraph-properties fo:line-height="100%" fo:margin-bottom="0.199cm" fo:margin-left="0.4cm" fo:margin-right="0.199cm" fo:margin-top="0cm" fo:text-indent="-0.3cm" style:auto-text-indent="false" style:page-number="auto">
        <style:tab-stops>
          <style:tab-stop style:leader-style="dotted" style:leader-text="." style:position="16.999cm" style:type="right"/>
        </style:tab-stops>
      </style:paragraph-properties>
      <style:text-properties fo:color="#333366" fo:font-size="90%"/>
    </style:style>
    <style:style style:display-name="odTemplateText &gt; flowTextArea_title &gt; text" style:family="paragraph" style:name="odTemplateText_20__3e__20_flowTextArea_5f_title_20__3e__20_text">
      <style:paragraph-properties fo:background-color="transparent" fo:text-align="center" style:justify-single-word="false" style:shadow="none" style:vertical-align="auto">
        <style:tab-stops/>
        <style:background-image/>
      </style:paragraph-properties>
      <style:text-properties fo:color="#000080" fo:country="FR" fo:font-size="350%" fo:font-weight="bold" fo:language="fr" style:font-name="Verdana1"/>
    </style:style>
    <style:style style:display-name="sw_WHeaderSection &gt; breakNewSection" style:family="paragraph" style:master-page-name="odTemplateText_5f_content_20__3e__20_section" style:name="sw_5f_WHeaderSection_20__3e__20_breakNewSection" style:parent-style-name="odTemplateText_20__3e__20__23_defaultStyle">
      <style:paragraph-properties fo:break-after="auto" fo:break-before="auto" style:page-number="auto"/>
      <style:text-properties text:display="none"/>
    </style:style>
    <style:style style:display-name="sw_WHeaderSection &gt; spaceAfter" style:family="paragraph" style:name="sw_5f_WHeaderSection_20__3e__20_spaceAfter" style:parent-style-name="odTemplateText_20__3e__20__23_defaultStyle">
      <style:paragraph-properties fo:text-align="start" style:justify-single-word="false"/>
      <style:text-properties fo:font-size="44pt"/>
    </style:style>
    <style:style style:display-name="op_txt_ &gt; paraTag_" style:family="paragraph" style:name="op_5f_txt_5f__20__3e__20_paraTag_5f_" style:parent-style-name="odTemplateText_20__3e__20__23_defaultStyle">
      <style:paragraph-properties fo:margin-bottom="0cm" fo:margin-top="0.101cm"/>
    </style:style>
    <style:style style:family="paragraph" style:master-page-name="" style:name="spaceBeforeKeepSmall" style:parent-style-name="odTemplateText_20__3e__20__23_defaultStyle">
      <style:paragraph-properties fo:keep-together="always" fo:keep-with-next="always" style:page-number="auto"/>
      <style:text-properties fo:font-size="40%"/>
    </style:style>
    <style:style style:display-name="odTemplateText_content &gt; partTitleLeftP" style:family="paragraph" style:name="odTemplateText_5f_content_20__3e__20_partTitleLeftP" style:parent-style-name="odTemplateText_20__3e__20__23_defaultStyle">
      <style:paragraph-properties fo:margin-bottom="0cm" fo:margin-left="1.499cm" fo:margin-right="0cm" fo:margin-top="0cm" fo:text-align="start" fo:text-indent="0cm" style:auto-text-indent="false" style:justify-single-word="false"/>
      <style:text-properties fo:color="#666699" fo:font-size="9pt"/>
    </style:style>
    <style:style style:display-name="odTemplateText &gt; tableOfContents_toc &gt; title level 01" style:family="paragraph" style:master-page-name="" style:name="odTemplateText_20__3e__20_tableOfContents_5f_toc_20__3e__20_title_20_level_20_01" style:parent-style-name="odTemplateText_20__3e__20_tableOfContents_5f_toc_20__3e__20_titles">
      <style:paragraph-properties fo:border="none" fo:margin-bottom="0.199cm" fo:margin-top="0.4cm" fo:padding="0cm" fo:text-align="end" style:justify-single-word="false" style:page-number="auto" style:shadow="none"/>
      <style:text-properties fo:color="#000080" fo:font-size="110%" fo:font-weight="bold" style:text-scale="120%"/>
    </style:style>
    <style:style style:display-name="odTemplateText &gt; tableOfContents_toc &gt; title level 02" style:family="paragraph" style:master-page-name="" style:name="odTemplateText_20__3e__20_tableOfContents_5f_toc_20__3e__20_title_20_level_20_02" style:parent-style-name="odTemplateText_20__3e__20_tableOfContents_5f_toc_20__3e__20_titles">
      <style:paragraph-properties fo:keep-with-next="always" fo:margin-bottom="0.101cm" fo:margin-left="1cm" fo:margin-right="0cm" fo:margin-top="0.199cm" fo:text-align="end" fo:text-indent="0cm" style:auto-text-indent="false" style:justify-single-word="false" style:page-number="auto"/>
      <style:text-properties fo:color="#666699"/>
    </style:style>
    <style:style style:display-name="odTemplateText &gt; tableOfContents_toc &gt; title level 03" style:family="paragraph" style:master-page-name="" style:name="odTemplateText_20__3e__20_tableOfContents_5f_toc_20__3e__20_title_20_level_20_03" style:parent-style-name="odTemplateText_20__3e__20_tableOfContents_5f_toc_20__3e__20_titles">
      <style:paragraph-properties fo:margin-left="2cm" fo:margin-right="0cm" fo:text-align="end" fo:text-indent="0cm" style:auto-text-indent="false" style:justify-single-word="false" style:page-number="auto"/>
      <style:text-properties fo:color="#666699" fo:font-size="80%" fo:font-style="normal"/>
    </style:style>
    <style:style style:display-name="odTemplateText &gt; tableOfContents_toc &gt; title level 04" style:family="paragraph" style:name="odTemplateText_20__3e__20_tableOfContents_5f_toc_20__3e__20_title_20_level_20_04" style:parent-style-name="odTemplateText_20__3e__20_tableOfContents_5f_toc_20__3e__20_titles">
      <style:paragraph-properties fo:text-align="start" style:justify-single-word="false"/>
    </style:style>
    <style:style style:display-name="odTemplateText &gt; tableOfContents_toc &gt; title level 05" style:family="paragraph" style:name="odTemplateText_20__3e__20_tableOfContents_5f_toc_20__3e__20_title_20_level_20_05" style:parent-style-name="odTemplateText_20__3e__20_tableOfContents_5f_toc_20__3e__20_titles">
      <style:paragraph-properties fo:text-align="start" style:justify-single-word="false"/>
    </style:style>
    <style:style style:display-name="odTemplateText &gt; tableOfContents_toc &gt; title level 06" style:family="paragraph" style:name="odTemplateText_20__3e__20_tableOfContents_5f_toc_20__3e__20_title_20_level_20_06" style:parent-style-name="odTemplateText_20__3e__20_tableOfContents_5f_toc_20__3e__20_titles">
      <style:paragraph-properties fo:text-align="start" style:justify-single-word="false"/>
    </style:style>
    <style:style style:display-name="odTemplateText &gt; tableOfContents_toc &gt; title level 07" style:family="paragraph" style:name="odTemplateText_20__3e__20_tableOfContents_5f_toc_20__3e__20_title_20_level_20_07" style:parent-style-name="odTemplateText_20__3e__20_tableOfContents_5f_toc_20__3e__20_titles">
      <style:paragraph-properties fo:text-align="start" style:justify-single-word="false"/>
    </style:style>
    <style:style style:display-name="odTemplateText &gt; tableOfContents_toc &gt; title level 08" style:family="paragraph" style:name="odTemplateText_20__3e__20_tableOfContents_5f_toc_20__3e__20_title_20_level_20_08" style:parent-style-name="odTemplateText_20__3e__20_tableOfContents_5f_toc_20__3e__20_titles">
      <style:paragraph-properties fo:text-align="start" style:justify-single-word="false"/>
    </style:style>
    <style:style style:display-name="odTemplateText &gt; tableOfContents_toc &gt; title level 09" style:family="paragraph" style:name="odTemplateText_20__3e__20_tableOfContents_5f_toc_20__3e__20_title_20_level_20_09" style:parent-style-name="odTemplateText_20__3e__20_tableOfContents_5f_toc_20__3e__20_titles">
      <style:paragraph-properties fo:text-align="start" style:justify-single-word="false"/>
    </style:style>
    <style:style style:family="text" style:name="XxXXxXentry"/>
    <style:style style:family="text" style:name="titreObjectifs">
      <style:text-properties fo:background-color="#6d6db5" fo:color="#ffffff" fo:country="FR" fo:font-style="italic" fo:language="fr" style:text-rotation-angle="0" style:text-rotation-scale="line-height"/>
    </style:style>
    <style:style style:display-name="Visited Internet Link" style:family="text" style:name="Visited_20_Internet_20_Link"/>
    <style:style style:family="text" style:name="odTemplateTextXxXtocXxXtabStop"/>
    <style:style style:family="text" style:name="odTemplateTextXxXtocXxXchapterNumber"/>
    <style:style style:family="text" style:name="XxXXxXchapterNumber"/>
    <style:style style:family="text" style:name="XxXXxXtabStop"/>
    <style:style style:display-name="op_ue_ &gt; hidden" style:family="text" style:name="op_5f_ue_5f__20__3e__20_hidden">
      <style:text-properties fo:color="#ffffff" fo:font-size="5%" fo:font-style="italic" text:display="true"/>
    </style:style>
    <style:style style:family="text" style:name="odTemplateTextXxXtocXxXpageNumber">
      <style:text-properties fo:font-style="italic" fo:font-weight="bold"/>
    </style:style>
    <style:style style:family="text" style:name="XxXXxXpageNumber">
      <style:text-properties fo:color="#ffffff"/>
    </style:style>
    <style:style style:family="text" style:name="odTemplateTextXxXtocXxXentry"/>
    <style:style style:display-name="Internet link" style:family="text" style:name="Internet_20_link"/>
    <style:style style:display-name="odTemplateText &gt; area_pageR &gt; frame" style:family="graphic" style:name="odTemplateText_20__3e__20_area_5f_pageR_20__3e__20_frame">
      <style:graphic-properties fo:background-color="transparent" fo:border="none" fo:padding="0cm" style:background-transparency="100%" style:horizontal-pos="right" style:horizontal-rel="page-content" style:shadow="none" style:vertical-pos="bottom" style:vertical-rel="page" style:wrap="none" svg:x="0cm" svg:y="0cm" text:anchor-type="page">
        <style:background-image/>
        <style:columns fo:column-count="1" fo:column-gap="0cm"/>
      </style:graphic-properties>
    </style:style>
    <style:style style:display-name="odTemplateText &gt; flowTextArea_title &gt; frame" style:family="graphic" style:name="odTemplateText_20__3e__20_flowTextArea_5f_title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 &gt; flowArea_date &gt; frame" style:family="graphic" style:name="odTemplateText_20__3e__20_flowArea_5f_date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_content &gt; partTitleRight &gt; frame" style:family="graphic" style:name="odTemplateText_5f_content_20__3e__20_partTitleRight_20__3e__20_frame">
      <style:graphic-properties fo:background-color="#ffffff" fo:border="none" fo:padding="0cm" style:background-transparency="0%" style:horizontal-pos="from-left" style:horizontal-rel="paragraph" style:shadow="none" style:vertical-pos="from-top" style:vertical-rel="page" style:wrap="none" svg:x="0cm" svg:y="0cm">
        <style:background-image/>
        <style:columns fo:column-count="1" fo:column-gap="0cm"/>
      </style:graphic-properties>
    </style:style>
    <style:style style:display-name="odTemplateText &gt; area_cpyR &gt; frame" style:family="graphic" style:name="odTemplateText_20__3e__20_area_5f_cpyR_20__3e__20_frame">
      <style:graphic-properties fo:background-color="transparent" fo:border="none" fo:padding="0cm" style:background-transparency="100%" style:horizontal-pos="left" style:horizontal-rel="page-content" style:shadow="none" style:vertical-pos="bottom" style:vertical-rel="page-content" style:wrap="none" svg:x="0cm" svg:y="0cm" text:anchor-type="page">
        <style:background-image/>
        <style:columns fo:column-count="1" fo:column-gap="0cm"/>
      </style:graphic-properties>
    </style:style>
    <style:style style:display-name="odTemplateText &gt; flowArea_licence &gt; frame" style:family="graphic" style:name="odTemplateText_20__3e__20_flowArea_5f_licence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 &gt; flowArea_id &gt; frame" style:family="graphic" style:name="odTemplateText_20__3e__20_flowArea_5f_id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 &gt; flowArea_version &gt; frame" style:family="graphic" style:name="odTemplateText_20__3e__20_flowArea_5f_version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_content &gt; partTitleLeft &gt; frame" style:family="graphic" style:name="odTemplateText_5f_content_20__3e__20_partTitleLeft_20__3e__20_frame">
      <style:graphic-properties fo:background-color="#ffffff" fo:border="none" fo:padding="0cm" style:background-transparency="0%" style:horizontal-pos="from-left" style:horizontal-rel="paragraph" style:shadow="none" style:vertical-pos="from-top" style:vertical-rel="page" style:wrap="none" svg:x="0cm" svg:y="0cm">
        <style:background-image/>
        <style:columns fo:column-count="1" fo:column-gap="0cm"/>
      </style:graphic-properties>
    </style:style>
    <style:style style:display-name="odTemplateText &gt; flowArea_author &gt; frame" style:family="graphic" style:name="odTemplateText_20__3e__20_flowArea_5f_author_20__3e__20_frame">
      <style:graphic-properties fo:background-color="#ffffff" fo:border="none" fo:padding="0cm" style:background-transparency="0%" style:horizontal-pos="center" style:horizontal-rel="page" style:shadow="none" style:vertical-pos="from-top" style:vertical-rel="page" style:wrap="none" svg:x="0cm" svg:y="0cm" text:anchor-type="page">
        <style:background-image/>
        <style:columns fo:column-count="1" fo:column-gap="0cm"/>
      </style:graphic-properties>
    </style:style>
    <style:style style:display-name="odTemplateText &gt; area_cpyL &gt; frame" style:family="graphic" style:name="odTemplateText_20__3e__20_area_5f_cpyL_20__3e__20_frame">
      <style:graphic-properties fo:background-color="transparent" fo:border="none" fo:padding="0cm" style:background-transparency="100%" style:horizontal-pos="right" style:horizontal-rel="page-content" style:shadow="none" style:vertical-pos="bottom" style:vertical-rel="page-content" style:wrap="none" svg:x="0cm" svg:y="0cm" text:anchor-type="page">
        <style:background-image/>
        <style:columns fo:column-count="1" fo:column-gap="0cm"/>
      </style:graphic-properties>
    </style:style>
    <style:style style:display-name="odTemplateText &gt; flowArea_coll &gt; frame" style:family="graphic" style:name="odTemplateText_20__3e__20_flowArea_5f_coll_20__3e__20_frame">
      <style:graphic-properties fo:background-color="transparent" fo:border="0.002cm solid #ffffff" fo:padding-bottom="0.25cm" fo:padding-left="0.25cm" fo:padding-right="0.25cm" fo:padding-top="1.15cm" style:background-transparency="100%" style:horizontal-pos="from-left" style:horizontal-rel="page" style:shadow="none" style:vertical-pos="from-top" style:vertical-rel="page" style:wrap="none" svg:x="0cm" svg:y="0cm" text:anchor-type="page">
        <style:background-image draw:opacity="100%" style:repeat="stretch" xlink:actuate="onLoad" xlink:href="Pictures/1000000000000001000003E8B0B51C05.png" xlink:type="simple"/>
        <style:columns fo:column-count="1" fo:column-gap="0cm"/>
      </style:graphic-properties>
    </style:style>
    <style:style style:display-name="odTemplateText &gt; area_pageL &gt; frame" style:family="graphic" style:name="odTemplateText_20__3e__20_area_5f_pageL_20__3e__20_frame">
      <style:graphic-properties fo:background-color="transparent" fo:border="none" fo:padding="0cm" style:background-transparency="100%" style:horizontal-pos="left" style:horizontal-rel="page-content" style:shadow="none" style:vertical-pos="top" style:vertical-rel="page-content" style:wrap="none" svg:x="0cm" svg:y="0cm" text:anchor-type="page">
        <style:background-image/>
        <style:columns fo:column-count="1" fo:column-gap="0cm"/>
      </style:graphic-properties>
    </style:style>
    <style:style style:display-name="odTemplateText &gt; flowArea_logo &gt; frame" style:family="graphic" style:name="odTemplateText_20__3e__20_flowArea_5f_logo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text:outline-style style:name="Outline">
      <text:outline-level-style style:num-format="I" style:num-prefix=" " style:num-suffix="." text:level="1" text:style-name="odTemplateText_20__3e__20__23_title_20__3e__20_list_20__3e__20_numbering">
        <style:list-level-properties text:min-label-width="0.499cm"/>
      </text:outline-level-style>
      <text:outline-level-style style:num-format="A" style:num-prefix=" " style:num-suffix=". " text:level="2" text:style-name="odTemplateText_20__3e__20__23_title_20__3e__20_list_20__3e__20_numbering">
        <style:list-level-properties text:min-label-width="0.9cm" text:space-before="0.501cm"/>
      </text:outline-level-style>
      <text:outline-level-style style:num-format="1" style:num-prefix=" " style:num-suffix=". " text:level="3" text:style-name="odTemplateText_20__3e__20__23_title_20__3e__20_list_20__3e__20_numbering">
        <style:list-level-properties text:min-label-width="0.801cm" text:space-before="1cm"/>
      </text:outline-level-style>
      <text:outline-level-style style:num-format="a" style:num-prefix=" " style:num-suffix=") " text:level="4" text:style-name="odTemplateText_20__3e__20__23_title_20__3e__20_list_20__3e__20_numbering">
        <style:list-level-properties text:min-label-width="0.801cm" text:space-before="1.501cm"/>
      </text:outline-level-style>
      <text:outline-level-style style:num-format="i" style:num-prefix=" " style:num-suffix=" " text:level="5" text:style-name="odTemplateText_20__3e__20__23_title_20__3e__20_list_20__3e__20_numbering">
        <style:list-level-properties text:min-label-width="0.499cm" text:space-before="2cm"/>
      </text:outline-level-style>
      <text:outline-level-style style:num-format="1" style:num-prefix=" " style:num-suffix=" " text:level="6" text:style-name="odTemplateText_20__3e__20__23_title_20__3e__20_list_20__3e__20_bullet">
        <style:list-level-properties text:min-label-width="0.499cm" text:space-before="2.501cm"/>
      </text:outline-level-style>
      <text:outline-level-style style:num-format="1" style:num-prefix=" " style:num-suffix=" " text:level="7" text:style-name="odTemplateText_20__3e__20__23_title_20__3e__20_list_20__3e__20_bullet">
        <style:list-level-properties text:min-label-width="0.499cm" text:space-before="3.001cm"/>
      </text:outline-level-style>
      <text:outline-level-style style:num-format="1" style:num-prefix=" " style:num-suffix=" " text:level="8" text:style-name="odTemplateText_20__3e__20__23_title_20__3e__20_list_20__3e__20_bullet">
        <style:list-level-properties text:min-label-width="0.499cm" text:space-before="3.502cm"/>
      </text:outline-level-style>
      <text:outline-level-style style:num-format="1" style:num-prefix=" " style:num-suffix=" " text:level="9" text:style-name="odTemplateText_20__3e__20__23_title_20__3e__20_list_20__3e__20_bullet">
        <style:list-level-properties text:min-label-width="0.499cm" text:space-before="4.001cm"/>
      </text:outline-level-style>
      <text:outline-level-style style:num-format="1" style:num-prefix=" " style:num-suffix=" " text:level="10" text:style-name="odTemplateText_20__3e__20__23_title_20__3e__20_list_20__3e__20_bullet">
        <style:list-level-properties text:min-label-width="0.499cm" text:space-before="4.502cm"/>
      </text:outline-level-style>
    </text:outline-style>
    <text:notes-configuration style:num-format="1" style:num-suffix=" - " text:citation-body-style-name="footnote_20__3e__20_anchor" text:citation-style-name="footnote_20__3e__20_citation" text:default-style-name="Footnote" text:footnotes-position="page" text:master-page-name="Footnot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graphic" style:name="Mfr1" style:parent-style-name="odTemplateText_5f_content_20__3e__20_partTitleRight_20__3e__20_frame">
      <style:graphic-properties style:flow-with-text="false" style:horizontal-pos="from-left" style:horizontal-rel="paragraph" style:vertical-pos="from-top" style:vertical-rel="paragraph"/>
    </style:style>
    <style:style style:family="graphic" style:name="Mfr2" style:parent-style-name="odTemplateText_5f_content_20__3e__20_partTitleLeft_20__3e__20_frame">
      <style:graphic-properties style:flow-with-text="false" style:horizontal-pos="left" style:horizontal-rel="paragraph" style:vertical-pos="top" style:vertical-rel="paragraph-content"/>
    </style:style>
    <style:style style:family="graphic" style:name="Mfr3" style:parent-style-name="odTemplateText_20__3e__20_area_5f_cpyR_20__3e__20_frame">
      <style:graphic-properties style:horizontal-pos="from-left" style:horizontal-rel="paragraph" style:vertical-pos="from-top" style:vertical-rel="paragraph"/>
    </style:style>
    <style:style style:family="graphic" style:name="Mfr4" style:parent-style-name="odTemplateText_20__3e__20_area_5f_pageR_20__3e__20_frame">
      <style:graphic-properties style:horizontal-pos="from-left" style:horizontal-rel="paragraph" style:vertical-pos="from-top" style:vertical-rel="paragraph"/>
    </style:style>
    <style:style style:family="graphic" style:name="Mfr5" style:parent-style-name="odTemplateText_20__3e__20_area_5f_cpyL_20__3e__20_frame">
      <style:graphic-properties style:horizontal-pos="from-left" style:horizontal-rel="paragraph" style:vertical-pos="from-top" style:vertical-rel="paragraph"/>
    </style:style>
    <style:style style:family="graphic" style:name="Mfr6" style:parent-style-name="odTemplateText_20__3e__20_area_5f_pageL_20__3e__20_frame">
      <style:graphic-properties style:horizontal-pos="from-left" style:horizontal-rel="paragraph" style:vertical-pos="from-top" style:vertical-rel="paragraph"/>
    </style:style>
    <style:page-layout style:name="Mpm4" style:page-usage="left">
      <style:page-layout-properties fo:background-color="transparent" fo:margin-bottom="1.3cm" fo:margin-left="1.499cm" fo:margin-right="3cm" fo:margin-top="1.499cm" fo:page-height="29.7cm" fo:page-width="21.001cm" style:footnote-max-height="0cm" style:num-format="1" style:print-orientation="portrait" style:writing-mode="lr-tb">
        <style:background-image style:position="top right" style:repeat="no-repeat" xlink:actuate="onLoad" xlink:href="Pictures/10000000000002360000023040B0C53E.png" xlink:type="simple"/>
        <style:footnote-sep style:adjustment="left" style:color="#000000" style:distance-after-sep="0.101cm" style:distance-before-sep="0.101cm" style:rel-width="25%"/>
      </style:page-layout-properties>
      <style:header-style>
        <style:header-footer-properties fo:border-bottom="0.018cm solid #666699" fo:border-left="none" fo:border-right="none" fo:border-top="none" fo:margin-bottom="0.3cm" fo:margin-left="0cm" fo:margin-right="0cm" fo:padding-bottom="0cm" fo:padding-left="5.001cm" fo:padding-right="0cm" fo:padding-top="0cm" style:dynamic-spacing="false" style:shadow="none" svg:height="0.6cm"/>
      </style:header-style>
      <style:footer-style>
        <style:header-footer-properties fo:background-color="transparent" fo:margin-left="0cm" fo:margin-right="0cm" fo:margin-top="0.6cm" style:dynamic-spacing="false" style:shadow="none" svg:height="1.6cm">
          <style:background-image style:repeat="stretch" xlink:actuate="onLoad" xlink:href="Pictures/1000000000000762000000762C19C889.jpg" xlink:type="simple"/>
        </style:header-footer-properties>
      </style:footer-style>
    </style:page-layout>
    <style:page-layout style:name="Mpm5" style:page-usage="left">
      <style:page-layout-properties fo:background-color="transparent" fo:margin-bottom="1.3cm" fo:margin-left="1.499cm" fo:margin-right="3cm" fo:margin-top="1.499cm" fo:page-height="29.7cm" fo:page-width="21.001cm" style:footnote-max-height="0cm" style:num-format="1" style:print-orientation="portrait" style:shadow="none" style:writing-mode="lr-tb">
        <style:background-image/>
        <style:footnote-sep style:adjustment="left" style:color="#000000" style:distance-after-sep="0.101cm" style:distance-before-sep="0.101cm" style:rel-width="25%"/>
      </style:page-layout-properties>
      <style:header-style>
        <style:header-footer-properties fo:background-color="transparent" fo:border-bottom="0.018cm solid #666699" fo:border-left="none" fo:border-right="none" fo:border-top="none" fo:margin-bottom="0.3cm" fo:margin-left="0cm" fo:margin-right="0cm" fo:padding-bottom="0.101cm" fo:padding-left="0cm" fo:padding-right="5.001cm" fo:padding-top="0cm" style:dynamic-spacing="false" style:shadow="none" svg:height="1.3cm">
          <style:background-image/>
        </style:header-footer-properties>
      </style:header-style>
      <style:footer-style>
        <style:header-footer-properties fo:background-color="transparent" fo:border="none" fo:margin-left="0cm" fo:margin-right="0cm" fo:margin-top="0.6cm" fo:padding="0cm" style:dynamic-spacing="false" style:shadow="none" svg:height="1.6cm">
          <style:background-image style:repeat="stretch" xlink:actuate="onLoad" xlink:href="Pictures/1000000000000762000000762C19C889.jpg" xlink:type="simple"/>
        </style:header-footer-properties>
      </style:footer-style>
    </style:page-layout>
    <style:page-layout style:name="Mpm6" style:page-usage="right">
      <style:page-layout-properties fo:margin-bottom="1.3cm" fo:margin-left="3cm" fo:margin-right="1.499cm" fo:margin-top="1.499cm" fo:page-height="29.7cm" fo:page-width="21.001cm" style:footnote-max-height="0cm" style:num-format="1" style:print-orientation="portrait" style:writing-mode="lr-tb">
        <style:footnote-sep style:adjustment="left" style:color="#000000" style:distance-after-sep="0.101cm" style:distance-before-sep="0.101cm" style:rel-width="25%"/>
      </style:page-layout-properties>
      <style:header-style>
        <style:header-footer-properties fo:border-bottom="0.018cm solid #666699" fo:border-left="none" fo:border-right="none" fo:border-top="none" fo:margin-bottom="0.3cm" fo:margin-left="0cm" fo:margin-right="0cm" fo:padding-bottom="0cm" fo:padding-left="5.001cm" fo:padding-right="0cm" fo:padding-top="0cm" style:dynamic-spacing="false" style:shadow="none" svg:height="1.3cm"/>
      </style:header-style>
      <style:footer-style>
        <style:header-footer-properties fo:background-color="transparent" fo:margin-left="0cm" fo:margin-right="0cm" fo:margin-top="0.6cm" style:dynamic-spacing="false" svg:height="1.6cm">
          <style:background-image style:repeat="stretch" xlink:actuate="onLoad" xlink:href="Pictures/10000000000007620000007687C8BACC.jpg" xlink:type="simple"/>
        </style:header-footer-properties>
      </style:footer-style>
    </style:page-layout>
    <style:page-layout style:name="Mpm7" style:page-usage="left">
      <style:page-layout-properties fo:background-color="transparent" fo:margin-bottom="0cm" fo:margin-left="0cm" fo:margin-right="0cm" fo:margin-top="0cm" fo:page-height="29.7cm" fo:page-width="21.001cm" style:footnote-max-height="0cm" style:num-format="1" style:print-orientation="portrait" style:shadow="none" style:writing-mode="lr-tb">
        <style:background-image/>
        <style:footnote-sep style:adjustment="left" style:color="#000000" style:distance-after-sep="0.101cm" style:distance-before-sep="0.101cm" style:rel-width="25%"/>
      </style:page-layout-properties>
      <style:header-style>
        <style:header-footer-properties fo:border-bottom="0.018cm solid #666699" fo:border-left="none" fo:border-right="none" fo:border-top="none" fo:margin-bottom="0.3cm" fo:margin-left="5.001cm" fo:margin-right="0cm" fo:padding-bottom="0cm" fo:padding-left="5.001cm" fo:padding-right="0cm" fo:padding-top="0cm" style:dynamic-spacing="false" style:shadow="none" svg:height="0.6cm"/>
      </style:header-style>
      <style:footer-style>
        <style:header-footer-properties fo:border-bottom="none" fo:border-left="none" fo:border-right="none" fo:border-top="0.018cm solid #000080" fo:margin-left="0cm" fo:margin-right="0cm" fo:margin-top="0.4cm" fo:padding-bottom="0cm" fo:padding-left="0cm" fo:padding-right="0cm" fo:padding-top="0.101cm" style:dynamic-spacing="false" style:shadow="none" svg:height="1.401cm"/>
      </style:footer-style>
    </style:page-layout>
  </office:automatic-styles>
  <office:master-styles>
    <style:master-page style:display-name="odTemplateText_content &gt; section" style:name="odTemplateText_5f_content_20__3e__20_section" style:next-style-name="odTemplateText_5f_content_20__3e__20_right" style:page-layout-name="Mpm4">
      <style:footer>
        <text:p><draw:frame draw:name="odTemplateText_content_cpyR" draw:style-name="Mfr3" draw:z-index="0" svg:height="1cm" svg:width="10.64cm" svg:x="0cm" svg:y="-0.118cm" text:anchor-type="paragraph"><draw:text-box/></draw:frame><draw:frame draw:name="odTemplateText_content_pageR" draw:style-name="Mfr4" draw:z-index="0" svg:height="0.882cm" svg:width="1cm" svg:x="15.584cm" svg:y="0cm" text:anchor-type="paragraph"><draw:text-box><text:p text:style-name="odTemplateText_5f_content_20__3e__20_page"><text:page-number text:select-page="current"/></text:p></draw:text-box></draw:frame><text:tab/><text:tab/></text:p>
      </style:footer>
      <style:footer-left>
        <text:p><draw:frame draw:name="odTemplateText_content_cpyL" draw:style-name="Mfr5" draw:z-index="45" svg:height="1cm" svg:width="11.95cm" svg:x="4.3cm" svg:y="-0.118cm" text:anchor-type="paragraph"><draw:text-box/></draw:frame><draw:frame draw:name="odTemplateText_content_pageL" draw:style-name="Mfr6" draw:z-index="44" svg:height="0.882cm" svg:width="1cm" svg:x="0cm" svg:y="0cm" text:anchor-type="paragraph"><draw:text-box><text:p text:style-name="odTemplateText_5f_content_20__3e__20_page"><text:page-number text:select-page="current"/></text:p></draw:text-box></draw:frame><text:tab/><text:tab/></text:p>
      </style:footer-left>
    </style:master-page>
    <style:master-page style:display-name="odTemplateText_content &gt; left" style:name="odTemplateText_5f_content_20__3e__20_left" style:next-style-name="odTemplateText_5f_content_20__3e__20_right" style:page-layout-name="Mpm5">
      <style:header>
        <text:p><draw:frame draw:name="odTemplateText_content_partTitleRight" draw:style-name="Mfr1" draw:z-index="0" style:rel-width="100%" svg:width="16cm" svg:x="0.072cm" svg:y="0cm" text:anchor-type="paragraph"><draw:text-box fo:min-height="1cm"><text:p text:style-name="odTemplateText_5f_content_20__3e__20_partTitleRightP"><text:chapter text:display="name" text:outline-level="1"/></text:p></draw:text-box></draw:frame><text:tab/><text:tab/></text:p>
      </style:header>
      <style:header-left>
        <text:p><draw:frame draw:name="odTemplateText_content_partTitleLeft" draw:style-name="Mfr2" draw:z-index="43" style:rel-width="100%" svg:width="16cm" text:anchor-type="paragraph"><draw:text-box fo:min-height="1cm"><text:p text:style-name="odTemplateText_5f_content_20__3e__20_partTitleLeftP"><text:chapter text:display="name" text:outline-level="1"/></text:p></draw:text-box></draw:frame><text:tab/><text:tab/></text:p>
      </style:header-left>
      <style:footer>
        <text:p><draw:frame draw:name="odTemplateText_content_cpyR" draw:style-name="Mfr3" draw:z-index="0" svg:height="1cm" svg:width="10.64cm" svg:x="0cm" svg:y="-0.118cm" text:anchor-type="paragraph"><draw:text-box/></draw:frame><draw:frame draw:name="odTemplateText_content_pageR" draw:style-name="Mfr4" draw:z-index="0" svg:height="0.882cm" svg:width="1cm" svg:x="15.584cm" svg:y="0cm" text:anchor-type="paragraph"><draw:text-box><text:p text:style-name="odTemplateText_5f_content_20__3e__20_page"><text:page-number text:select-page="current"/></text:p></draw:text-box></draw:frame><text:tab/><text:tab/></text:p>
      </style:footer>
      <style:footer-left>
        <text:p><draw:frame draw:name="odTemplateText_content_cpyL" draw:style-name="Mfr5" draw:z-index="45" svg:height="1cm" svg:width="11.95cm" svg:x="4.3cm" svg:y="-0.118cm" text:anchor-type="paragraph"><draw:text-box/></draw:frame><draw:frame draw:name="odTemplateText_content_pageL" draw:style-name="Mfr6" draw:z-index="44" svg:height="0.882cm" svg:width="1cm" svg:x="0cm" svg:y="0cm" text:anchor-type="paragraph"><draw:text-box><text:p text:style-name="odTemplateText_5f_content_20__3e__20_page"><text:page-number text:select-page="current"/></text:p></draw:text-box></draw:frame><text:tab/><text:tab/></text:p>
      </style:footer-left>
    </style:master-page>
    <style:master-page style:display-name="odTemplateText_content &gt; right" style:name="odTemplateText_5f_content_20__3e__20_right" style:next-style-name="odTemplateText_5f_content_20__3e__20_left" style:page-layout-name="Mpm6">
      <style:header>
        <text:p><draw:frame draw:name="odTemplateText_content_partTitleRight" draw:style-name="Mfr1" draw:z-index="0" style:rel-width="100%" svg:width="16cm" svg:x="0.072cm" svg:y="0cm" text:anchor-type="paragraph"><draw:text-box fo:min-height="1cm"><text:p text:style-name="odTemplateText_5f_content_20__3e__20_partTitleRightP"><text:chapter text:display="name" text:outline-level="1"/></text:p></draw:text-box></draw:frame><text:tab/><text:tab/></text:p>
      </style:header>
      <style:header-left>
        <text:p><draw:frame draw:name="odTemplateText_content_partTitleLeft" draw:style-name="Mfr2" draw:z-index="43" style:rel-width="100%" svg:width="16cm" text:anchor-type="paragraph"><draw:text-box fo:min-height="1cm"><text:p text:style-name="odTemplateText_5f_content_20__3e__20_partTitleLeftP"><text:chapter text:display="name" text:outline-level="1"/></text:p></draw:text-box></draw:frame><text:tab/><text:tab/></text:p>
      </style:header-left>
      <style:footer>
        <text:p><draw:frame draw:name="odTemplateText_content_cpyR" draw:style-name="Mfr3" draw:z-index="0" svg:height="1cm" svg:width="10.64cm" svg:x="0cm" svg:y="-0.118cm" text:anchor-type="paragraph"><draw:text-box/></draw:frame><draw:frame draw:name="odTemplateText_content_pageR" draw:style-name="Mfr4" draw:z-index="0" svg:height="0.882cm" svg:width="1cm" svg:x="15.584cm" svg:y="0cm" text:anchor-type="paragraph"><draw:text-box><text:p text:style-name="odTemplateText_5f_content_20__3e__20_page"><text:page-number text:select-page="current"/></text:p></draw:text-box></draw:frame><text:tab/><text:tab/></text:p>
      </style:footer>
      <style:footer-left>
        <text:p><draw:frame draw:name="odTemplateText_content_cpyL" draw:style-name="Mfr5" draw:z-index="45" svg:height="1cm" svg:width="11.95cm" svg:x="4.3cm" svg:y="-0.118cm" text:anchor-type="paragraph"><draw:text-box/></draw:frame><draw:frame draw:name="odTemplateText_content_pageL" draw:style-name="Mfr6" draw:z-index="44" svg:height="0.882cm" svg:width="1cm" svg:x="0cm" svg:y="0cm" text:anchor-type="paragraph"><draw:text-box><text:p text:style-name="odTemplateText_5f_content_20__3e__20_page"><text:page-number text:select-page="current"/></text:p></draw:text-box></draw:frame><text:tab/><text:tab/></text:p>
      </style:footer-left>
    </style:master-page>
    <style:master-page style:display-name="odTemplateText_content &gt; #main" style:name="odTemplateText_5f_content_20__3e__20__23_main" style:next-style-name="odTemplateText_5f_content_20__3e__20_right" style:page-layout-name="Mpm7"/>
  </office:master-styles>
</office:document-styles>
</file>

<file path=meta.xml><?xml version="1.0" encoding="utf-8"?>
<office:document-meta xmlns:xsi="http://www.w3.org/2001/XMLSchema-instance" xmlns:xalan="http://xml.apache.org/xalan" xmlns:scodPp="scenari.eu:openDocumentExtension.postprocessing:1.0" xmlns:oooc="http://openoffice.org/2004/calc" xmlns:java="http://xml.apache.org/xslt/java" xmlns:chart="urn:oasis:names:tc:opendocument:xmlns:chart:1.0" xmlns:xsd="http://www.w3.org/2001/XMLSchema" xmlns:xlink="http://www.w3.org/1999/xlink" xmlns:presentation="urn:oasis:names:tc:opendocument:xmlns:presentation:1.0" xmlns:dr3d="urn:oasis:names:tc:opendocument:xmlns:dr3d:1.0" xmlns:math="http://www.w3.org/1998/Math/MathML" xmlns:script="urn:oasis:names:tc:opendocument:xmlns:script:1.0" xmlns:table="urn:oasis:names:tc:opendocument:xmlns:table:1.0" xmlns:number="urn:oasis:names:tc:opendocument:xmlns:datastyle:1.0" xmlns:form="urn:oasis:names:tc:opendocument:xmlns:form:1.0" xmlns:op="utc.fr:ics/opale3" xmlns:svg="http://www.w3.org/2000/svg" xmlns:xforms="http://www.w3.org/2002/xforms" xmlns:text="urn:oasis:names:tc:opendocument:xmlns:text:1.0" xmlns:ooo="http://openoffice.org/2004/office" xmlns:office="urn:oasis:names:tc:opendocument:xmlns:office:1.0" xmlns:dc="http://purl.org/dc/elements/1.1/" xmlns:fo="urn:oasis:names:tc:opendocument:xmlns:xsl-fo-compatible:1.0" xmlns:style="urn:oasis:names:tc:opendocument:xmlns:style:1.0" xmlns:draw="urn:oasis:names:tc:opendocument:xmlns:drawing:1.0" xmlns:meta="urn:oasis:names:tc:opendocument:xmlns:meta:1.0" xmlns:dom="http://www.w3.org/2001/xml-events" xmlns:ooow="http://openoffice.org/2004/writer">
  <office:meta>
    <meta:generator>OpenOffice.org/3.0$Xxx OpenOffice.org_project/300m9$Build-9358$http://scenari-platform.org</meta:generator>
    <dc:title>نظم المعلومات السياحية والفندقية</dc:title>
    <dc:description>أنجز بواسطة سيناري  SCENARI (http://scenari-platform.org) </dc:description>
  </office:meta>
</office:document-meta>
</file>