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toolbar/"/>
  <manifest:file-entry manifest:media-type="" manifest:full-path="Configurations2/toolpanel/"/>
  <manifest:file-entry manifest:media-type="text/xml" manifest:full-path="content.xml"/>
  <manifest:file-entry manifest:media-type="application/rdf+xml" manifest:full-path="manifest.rdf"/>
  <manifest:file-entry manifest:media-type="image/png" manifest:full-path="Pictures/1000000000000001000003E8B0B51C05.png"/>
  <manifest:file-entry manifest:media-type="image/png" manifest:full-path="Pictures/10000000000004D800000001440A8260.png"/>
  <manifest:file-entry manifest:media-type="" manifest:full-path="Configurations2/floater/"/>
  <manifest:file-entry manifest:media-type="image/png" manifest:full-path="Pictures/10000000000002360000023040B0C53E.png"/>
  <manifest:file-entry manifest:media-type="text/xml" manifest:full-path="Configurations2/accelerator/current.xml"/>
  <manifest:file-entry manifest:media-type="" manifest:full-path="Configurations2/images/Bitmaps/"/>
  <manifest:file-entry manifest:media-type="image/jpeg" manifest:full-path="Pictures/10000000000007620000007687C8BACC.jpg"/>
  <manifest:file-entry manifest:media-type="" manifest:full-path="Configurations2/menubar/"/>
  <manifest:file-entry manifest:media-type="text/xml" manifest:full-path="Configurations2/scData.xml"/>
  <manifest:file-entry manifest:media-type="application/binary" manifest:full-path="layout-cache"/>
  <manifest:file-entry manifest:media-type="" manifest:full-path="Configurations2/progressbar/"/>
  <manifest:file-entry manifest:media-type="" manifest:full-path="Configurations2/popupmenu/"/>
  <manifest:file-entry manifest:media-type="text/xml" manifest:full-path="settings.xml"/>
  <manifest:file-entry manifest:media-type="" manifest:full-path="Configurations2/statusbar/"/>
  <manifest:file-entry manifest:media-type="image/jpeg" manifest:full-path="Pictures/1000000000000762000000762C19C889.jpg"/>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automatic-styles>
    <style:style style:family="graphic" style:name="fr8" style:parent-style-name="odTemplateText_20__3e__20_flowTextArea_5f_title_20__3e__20_frame">
      <style:graphic-properties style:horizontal-pos="from-left" style:horizontal-rel="page" style:vertical-pos="from-top" style:vertical-rel="page"/>
    </style:style>
    <style:style style:family="graphic" style:name="fr9" style:parent-style-name="odTemplateText_20__3e__20_flowArea_5f_licence_20__3e__20_frame">
      <style:graphic-properties style:horizontal-pos="from-left" style:horizontal-rel="page" style:vertical-pos="from-top" style:vertical-rel="page"/>
    </style:style>
    <style:style style:family="graphic" style:name="fr10" style:parent-style-name="odTemplateText_20__3e__20_flowArea_5f_author_20__3e__20_frame">
      <style:graphic-properties style:horizontal-pos="center" style:horizontal-rel="page" style:vertical-pos="from-top" style:vertical-rel="page"/>
    </style:style>
    <style:style style:family="graphic" style:name="fr11" style:parent-style-name="odTemplateText_20__3e__20_flowArea_5f_coll_20__3e__20_frame">
      <style:graphic-properties style:horizontal-pos="from-left" style:horizontal-rel="page" style:vertical-pos="from-top" style:vertical-rel="page"/>
    </style:style>
    <style:style style:family="graphic" style:name="fr12" style:parent-style-name="odTemplateText_20__3e__20_flowArea_5f_date_20__3e__20_frame">
      <style:graphic-properties style:horizontal-pos="from-left" style:horizontal-rel="page" style:vertical-pos="from-top" style:vertical-rel="page"/>
    </style:style>
    <style:style style:family="graphic" style:name="fr13" style:parent-style-name="odTemplateText_20__3e__20_flowArea_5f_id_20__3e__20_frame">
      <style:graphic-properties style:horizontal-pos="from-left" style:horizontal-rel="page" style:vertical-pos="from-top" style:vertical-rel="page"/>
    </style:style>
    <style:style style:family="graphic" style:name="fr14" style:parent-style-name="odTemplateText_20__3e__20_flowArea_5f_version_20__3e__20_frame">
      <style:graphic-properties style:horizontal-pos="from-left" style:horizontal-rel="page" style:vertical-pos="from-top" style:vertical-rel="page"/>
    </style:style>
    <style:style style:family="graphic" style:name="fr15" style:parent-style-name="odTemplateText_20__3e__20_flowArea_5f_logo_20__3e__20_frame">
      <style:graphic-properties style:horizontal-pos="from-left" style:horizontal-rel="page" style:vertical-pos="from-top" style:vertical-rel="page"/>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0cm" fo:margin-right="1.499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440A8260.png" xlink:type="simple"/>
      </style:section-properties>
    </style:style>
    <style:style style:family="section" style:name="Sect12">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4">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draw:z-index="28" svg:width="14.811cm" svg:x="1.699cm" svg:y="2.619cm" text:anchor-page-number="1" text:anchor-type="page"><draw:text-box fo:min-height="2cm"><text:p text:style-name="odTemplateText_20__3e__20_flowTextArea_5f_title_20__3e__20_text">نظم المعلومات السياحية والفندقية</text:p></draw:text-box></draw:frame></text:p>
      <text:p text:style-name="_scod_noDisplay"><draw:frame draw:name="odTemplateText_content_licence" draw:style-name="fr9" draw:z-index="29" svg:width="10.747cm" svg:x="0.771cm" svg:y="27.229cm" text:anchor-page-number="1" text:anchor-type="page"><draw:text-box fo:min-height="3cm"/></draw:frame></text:p>
      <text:p text:style-name="_scod_noDisplay"><draw:frame draw:name="odTemplateText_content_author" draw:style-name="fr10" draw:z-index="30" svg:width="11.564cm" svg:y="22.999cm" text:anchor-page-number="1" text:anchor-type="page"><draw:text-box fo:min-height="3cm"/></draw:frame></text:p>
      <text:p text:style-name="_scod_noDisplay"><draw:frame draw:name="odTemplateText_content_coll" draw:style-name="fr11" draw:z-index="14" svg:height="12.864cm" svg:width="2.15cm" svg:x="17.314cm" svg:y="0cm" text:anchor-page-number="1" text:anchor-type="page"><draw:text-box/></draw:frame></text:p>
      <text:p text:style-name="_scod_noDisplay"><draw:frame draw:name="odTemplateText_content_date" draw:style-name="fr12" draw:z-index="31" svg:width="5.001cm" svg:x="15.131cm" svg:y="27.199cm" text:anchor-page-number="1" text:anchor-type="page"><draw:text-box fo:min-height="3cm"/></draw:frame></text:p>
      <text:p text:style-name="_scod_noDisplay"><draw:frame draw:name="odTemplateText_content_id" draw:style-name="fr13" draw:z-index="15" svg:height="1.882cm" svg:width="5.001cm" svg:x="14.173cm" svg:y="15.587cm" text:anchor-page-number="1" text:anchor-type="page"><draw:text-box/></draw:frame></text:p>
      <text:p text:style-name="_scod_noDisplay"><draw:frame draw:name="odTemplateText_content_version" draw:style-name="fr14" draw:z-index="32" svg:height="1.771cm" svg:width="5.001cm" svg:x="14.173cm" svg:y="13.399cm" text:anchor-page-number="1" text:anchor-type="page"><draw:text-box/></draw:frame></text:p>
      <text:p text:style-name="_scod_noDisplay"><draw:frame draw:name="odTemplateText_content_logo" draw:style-name="fr15" draw:z-index="33" svg:height="7.918cm" svg:width="11.123cm" svg:x="2.177cm" svg:y="13.427cm" text:anchor-page-number="1" text:anchor-type="page"><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NoTdm">فهرس المواد</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ternet_20_link"/>
            <text:index-entry-chapter/>
            <text:index-entry-text/>
            <text:index-entry-tab-stop style:leader-char=" " style:type="right"/>
            <text:index-entry-page-number/>
            <text:index-entry-link-end/>
          </text:table-of-content-entry-template>
          <text:table-of-content-entry-template text:outline-level="2" text:style-name="odTemplateText_20__3e__20_tableOfContents_5f_toc_20__3e__20_title_20_level_20_02">
            <text:index-entry-link-start/>
            <text:index-entry-chapter/>
            <text:index-entry-text/>
            <text:index-entry-tab-stop style:leader-char=" " style:type="right"/>
            <text:index-entry-page-number/>
            <text:index-entry-link-end/>
          </text:table-of-content-entry-template>
          <text:table-of-content-entry-template text:outline-level="3" text:style-name="odTemplateText_20__3e__20_tableOfContents_5f_toc_20__3e__20_title_20_level_20_03">
            <text:index-entry-link-start/>
            <text:index-entry-chapter/>
            <text:index-entry-text/>
            <text:index-entry-tab-stop style:leader-char=" " style:type="right"/>
            <text:index-entry-page-number/>
            <text:index-entry-link-end/>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span text:style-name="titreObjectifs">أهداف</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4">
        <text:p text:style-name="_scod_noDisplay">  <text:span text:style-name="_scod_noDisplayText"> </text:span></text:p>
        <text:p text:style-name="op_5f_sTxt_5f__20__3e__20_paraTag_5f_">- </text:p>
        <text:p text:style-name="op_5f_sTxt_5f__20__3e__20_paraTag_5f_">- التعرف على مفاهيم السياحة، الفندقة، المعلومة، نظم المعلومات؛</text:p>
        <text:p text:style-name="op_5f_sTxt_5f__20__3e__20_paraTag_5f_">- التعرف على أهمية المعلومة في تحقيق الميزة التنافسية؛</text:p>
        <text:p text:style-name="op_5f_sTxt_5f__20__3e__20_paraTag_5f_">- التعرف على الدور الذي تلعبه نظم المعلومات وعلى أهميتها؛</text:p>
        <text:p text:style-name="op_5f_sTxt_5f__20__3e__20_paraTag_5f_">- التعرف على أهمية استخدام نظم المعلومات في النشاط السياحي والفندقي؛</text:p>
        <text:p text:style-name="op_5f_sTxt_5f__20__3e__20_paraTag_5f_">- التعرف على دور تكنولوجيا المعلومات والاتصال في تطوير النشاط السياحي والفندقي.</text:p>
        <text:p text:style-name="_scod_noDisplayNoKeep">  <text:span text:style-name="_scod_noDisplayText"> </text:span></text:p>
      </text:section>
      <text:p text:style-name="_scod_noDisplayNoKeep"><text:soft-page-break/></text:p>
      <text:p text:style-name="_scod_hiddenParagraph"><text:bookmark-start text:name="db_N2a_c2_AgenRef_N4_1"/></text:p>
      <text:p text:style-name="_scod_hiddenParagraph"><text:bookmark-end text:name="db_N2a_c2_AgenRef_N4_1"/></text:p>
      <text:p text:style-name="_scod_hiddenParagraph"><text:bookmark-start text:name="db_N2a_c3_AgenRef_N4_2"/></text:p>
      <text:p text:style-name="_scod_hiddenParagraph"><text:bookmark-end text:name="db_N2a_c3_AgenRef_N4_2"/></text:p>
      <text:p text:style-name="_scod_hiddenParagraph"><text:bookmark-start text:name="db_N2a_c4_AgenRef_N4_3"/></text:p>
      <text:p text:style-name="_scod_hiddenParagraph"><text:bookmark-end text:name="db_N2a_c4_AgenRef_N4_3"/></text:p>
      <text:p text:style-name="_scod_hiddenParagraph"><text:bookmark-start text:name="db_N2a_c5_AgenRef_N4_4"/></text:p>
      <text:p text:style-name="_scod_hiddenParagraph"><text:bookmark-end text:name="db_N2a_c5_AgenRef_N4_4"/></text:p>
      <text:p text:style-name="_scod_hiddenParagraph"><text:bookmark-start text:name="db_N2a_c6_AgenRef_N4_5"/></text:p>
      <text:p text:style-name="_scod_hiddenParagraph"><text:bookmark-end text:name="db_N2a_c6_AgenRef_N4_5"/></text:p>
      <text:p text:style-name="_scod_hiddenParagraph"><text:bookmark-start text:name="db_N2a_c7_AgenRef_N4_6"/></text:p>
      <text:p text:style-name="_scod_hiddenParagraph"><text:bookmark-end text:name="db_N2a_c7_AgenRef_N4_6"/></text:p>
      <text:p text:style-name="_scod_hiddenParagraph"><text:bookmark-start text:name="db_N2a_c8_AgenRef_N4_7"/></text:p>
      <text:p text:style-name="_scod_hiddenParagraph"><text:bookmark-end text:name="db_N2a_c8_AgenRef_N4_7"/></text:p>
      <text:p text:style-name="_scod_hiddenParagraph"><text:bookmark-start text:name="db_Na_c1_13_meta_N13_8"/></text:p>
      <text:p text:style-name="_scod_hiddenParagraph"><text:bookmark-end text:name="db_Na_c1_13_meta_N13_8"/></text:p>
      <text:h text:outline-level="1" text:style-name="odTemplateText_20__3e__20_title_20__3e__20_level_20_01">مدخل إلى السياحة</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السياحة ظاهرة من الظواهر الانسانية التي وجدت مع وجود الانسان على سطح الأرض، فهو كان ولازال في حركة دائمة بين السفر والتنقل بحثا عن أمنه واستقراره وسعيا إلى رزقه ومعاشه ومتطلعا إلى العلم والمعرفة والاستكشاف وهادفا إلى الراحة والاستجمام، ومن خلال هذه المحاضرة سنحاول التطرق لمفهوم السياحة ومراحل تطورها، خصائصها، أنواعها والأسس التي تقوم عليها.</text:p>
          <text:p text:style-name="_scod_noDisplayNoKeep">  <text:span text:style-name="_scod_noDisplayText"> </text:span></text:p>
        </text:section>
        <text:p text:style-name="_scod_noDisplayNoKeep"><text:soft-page-break/></text:p>
        <text:h text:outline-level="2" text:style-name="odTemplateText_20__3e__20_title_20__3e__20_level_20_02">مفهوم السياحة والسائح</text:h>
        <text:p text:style-name="_scod_hiddenParagraph"><text:bookmark-start text:name="db_N65_c1_49_N4c_9"/></text:p>
        <text:p text:style-name="spaceBeforeKeepSmall"> <text:span text:style-name="_scod_noDisplayText"> </text:span></text:p>
        <text:p text:style-name="op_5f_txt_5f__20__3e__20_paraTag_5f_">اختلفت وتنوعت التعاريف المتعلقة بالسياحة وسنقوم بذكر أهمها سواء من الجانب اللغوي أو الاصطلاحي، وبعدها نتعرض لتعريف السائح.</text:p>
        <text:h text:outline-level="3" text:style-name="odTemplateText_20__3e__20_title_20__3e__20_level_20_03">مفهوم السياحة لغة:</text:h>
        <text:p text:style-name="spaceBeforeKeepSmall"> <text:span text:style-name="_scod_noDisplayText"> </text:span></text:p>
        <text:p text:style-name="op_5f_txt_5f__20__3e__20_paraTag_5f_">في اللغة الانجليزية فأصل كلمة السياحة (TOURISM) من(TOUR) والتي تعني رحلة، وأطلقت على طلاب العلم الانجليز في أوروبا كلمة السياح (TOURIST) في القرن الثامن عشر، وانتشرت هذه الكلمة من الفرنسية إلى اللغات الأخرى واستعملت للسياحة والسائح، أي التحرك في رحلة لغرض المنفعة أو الترفيه أو الصحة وليس لاكتساب الأموال أو الإقامة الدائمة في الدول المضيفة.</text:p>
        <text:p text:style-name="op_5f_txt_5f__20__3e__20_paraTag_5f_">لفظ السياحة في اللغة العربية: على الرغم من كون لفظة السياحة لفظة حديثة في اللغات اللاتينية إلا أنها كانت معروفة في اللغة العربية, فلفظة السياحة في اللغة العربية تعني الضرب في الأرض والتنقل من مكان لآخر وساح الماء يسيح سيحا وسيحانا إذا جرى على وجه الأرض، ويقال للرجل: ساح في الأرض يسيح سيحا إذا ذهب.</text:p>
        <text:p text:style-name="op_5f_txt_5f__20__3e__20_paraTag_5f_">وقد ورد في القرآن الكريم ذكر لفظ السياحة في أكثر من موضع ففي سورة التوبة ورد قوله تعالى:  بَرَاءَةٌ مِنْ اللَّهِ وَرَسُولِهِ إِلَى الَّذِينَ عَاهَدتُّمْ مِنْ الْمُشْرِكِينَ* فَسِيحُوا فِي الأَرْضِ أَرْبَعَةَ أَشْهُرٍ وَاعْلَمُوا أَنَّكُمْ غَيْرُ مُعْجِزِي اللَّهِ وَأَنَّ اللَّهَ مُخْزِي الْكَافِرِينَ ، وكلمة فسيحوا معناها سيروا في الأرض أيها المشركون سير السائحين آمنين مدة أربعة أشهر لا يتعرض لكم خلالها أحد.</text:p>
        <text:h text:outline-level="3" text:style-name="odTemplateText_20__3e__20_title_20__3e__20_level_20_03">مفهوم السياحة اصطلاحا:</text:h>
        <text:p text:style-name="spaceBeforeKeepSmall"> <text:span text:style-name="_scod_noDisplayText"> </text:span></text:p>
        <text:p text:style-name="op_5f_txt_5f__20__3e__20_paraTag_5f_">: للسياحة أكثر من تعريف وكل منها يختلف عن الآخر بقدر اختلاف الزاوية التي ينظر منها الباحث إلى السياحة، فبعضهم يتأثر بالسياحة بوصفها ظاهرة اجتماعية وآخرون يرونها ظاهرة اقتصادية ومنهم من يركز على دورها في تنمية العلاقات الدولية أو يرونها عاملا من عوامل العلاقات الإنسانية أو الثقافية... ولكن كل هذه التعريفات تتكامل لتعطي في النهاية تعريفا واسعا وشاملا للسياحة وعليه نستعرض أهم التعريفات التي وردت فنذكر منها ما يلي:</text:p>
        <text:p text:style-name="op_5f_txt_5f__20__3e__20_paraTag_5f_">بدأت المحاولات الأولى لتعريف ظاهرة السياحة في الثمانينات من القرن التاسع عشر، حيث أول تعريف محدد للسياحة يعود للعالم الألماني (Guyer Freuler) سنة 1905 حيث اعتبرها :" ظاهرة عصرية تنبثق من الحاجة المتزايدة للحصول على الراحة والاستجمام وتغيير الجو والإحساس بجمال الطبيعة وتذوقها والشعور بالبهجة والمتعة بالإقامة في مناطق لها طبيعتها الخاصة، وهي ثمرة تقدم وسائل النقل". فالسياحة تتمثل في البحث عن أماكن للراحة وتغيير الجو والتمتع بالمناظر الطبيعية في بيئات مغايرة لما هو متعود عليه.</text:p>
        <text:p text:style-name="op_5f_txt_5f__20__3e__20_paraTag_5f_">كما عرفهاRobert lanquard : " بأنها عبارة عن مجموع الأنشطة البشرية التي تتعلق بالسفر وصناعة تهدف إلى إشباع حاجات السائح " . فالسياحة هي عبارة عن مجموعة من الأنشطة التي ترافق السياح من خلال توفير الخدمات التي يحتاجونها ويطلبونها من إقامة وإطعام ونقل وراحة وترفيه، فهي صناعة تهدف إلى إشباع حاجات السائح.</text:p>
        <text:p text:style-name="op_5f_txt_5f__20__3e__20_paraTag_5f_">– تعريف المنظمة العالمية للسياحة: تعني السياحة بالنسبة للمنظمة العالمية للسياحة " الأنشطة التي يقوم بها الأفراد، خلال أسفارهم وإقامتهم في أماكن موجودة خارج محيطهم الاعتيادي لمدة متتالية لا تتعدى سنة بغرض الترفيه أو الأعمال أو لأي سبب آخر.</text:p>
        <text:p text:style-name="op_5f_txt_5f__20__3e__20_paraTag_5f_">يمكننا استخلاص أن السياحة هي الأنشطة التي يقوم بها الشخص المسافر إلى مكان آخر خارج بيئته المعتادة لمدة زمنية معينة، وأن لا يكون المسافر غرضه من السفر ممارسة نشاط يكتسب منه دخلا، بل لغرض الترفيه عن النفس والمتعة والتنزه. وقد تطورت ظاهرة السياحة وانتشرت نتيجة تطور وسائل النقل والاتصالات، حيث ساعدت على التنقل إلى أماكن بعيدة واكتشاف بلدان وثقافات جديدة، ونقل صورها وأخبارها لجذب السياح إليها.</text:p>
        <text:h text:outline-level="3" text:style-name="odTemplateText_20__3e__20_title_20__3e__20_level_20_03">تعريف السائح:</text:h>
        <text:p text:style-name="spaceBeforeKeepSmall"> <text:span text:style-name="_scod_noDisplayText"> </text:span></text:p>
        <text:p text:style-name="op_5f_txt_5f__20__3e__20_paraTag_5f_">حسب المنظمة العالمية للسياحة، كلمة سياحة تحتوي على مفهومين:</text:p>
        <text:p text:style-name="op_5f_txt_5f__20__3e__20_paraTag_5f_">- السائح: كل زائر مؤقت يقيم في البلد الذي يزوره 24 ساعة على الأقل، بحيث أسباب الزيارة " السفر" تكون من أجل الترفية، الراحة، الصحة، قضاء العطل، الدراسة، الديانة، الرياضة، أو من أجل القيام بأعمال عائلية، حضور المؤتمرات، ندوات علمية، ثقافية وسياسية.</text:p>
        <text:p text:style-name="op_5f_txt_5f__20__3e__20_paraTag_5f_">- المتجول المتنزه: كل زائر مؤقت لا تتجاوز مدة إقامته 24 ساعة على الأكثر، خارج مكان إقامته المعتاد.</text:p>
        <text:p text:style-name="op_5f_txt_5f__20__3e__20_paraTag_5f_">هذا التعريف ينطبق على السياحة الدولية فقط والمنظمة العالمية للسياحة تبذل مجهودات لاعتماد هذا التعريف من طرف كل الدول الأعضاء في المنظمة، كون بعض الدول تختلف عن هذا التعريف، فمثلا ألمانيا تعتبر الفرد السائح كل شخص يبقى أربعة أيام فأكثر خارج مقر إقامته، النمسا تعتبر السائح كل من يبقى ثلاث ليالي فأكثر خارج مقر إقامته، بريطانيا، بلجيكا، هولندا وسويسرا هذه الدول تعتبر السائح كل شخص يبقى أربعة ليالي خارج مقر إقامته المعتادة، ايطاليا أربعة أيام فأكثر، السويد خمسة أيام فأكثر.</text:p>
        <text:p text:style-name="op_5f_txt_5f__20__3e__20_paraTag_5f_">ومن هذا التعريف يمكن تشخيص وحصر مفهوم السائح في النقاط التالية:</text:p>
        <text:p text:style-name="op_5f_txt_5f__20__3e__20_paraTag_5f_">• شخص ينتقل من مكان يقيم فيه إلى مكان آخر.</text:p>
        <text:p text:style-name="op_5f_txt_5f__20__3e__20_paraTag_5f_">• مدة إقامته في هذا المكان لا تتعدى 12 شهرا متصلة.</text:p>
        <text:p text:style-name="op_5f_txt_5f__20__3e__20_paraTag_5f_">• إقامته في هذا المكان تكون لأي غرض من الأغراض ما عدا طلب العمل.</text:p>
        <text:p text:style-name="_scod_hiddenParagraph"><text:bookmark-end text:name="db_N65_c1_49_N4c_9"/></text:p>
        <text:h text:outline-level="2" text:style-name="odTemplateText_20__3e__20_title_20__3e__20_level_20_02">التطور التاريخي للسياحة:</text:h>
        <text:p text:style-name="_scod_hiddenParagraph"><text:bookmark-start text:name="db_N65_c1_49_Nff_10"/></text:p>
        <text:p text:style-name="spaceBeforeKeepSmall"> <text:span text:style-name="_scod_noDisplayText"> </text:span></text:p>
        <text:p text:style-name="op_5f_txt_5f__20__3e__20_paraTag_5f_">عرفت ظاهرة السفر منذ القدم بوصفها ظاهرة طبيعية تحتم على الإنسان الانتقال من مكان لآخر لأسباب متعددة وكانت ظاهرة السفر في فجر التاريخ بسيطة وبدائية في مظاهرها وأسبابها وأهدافها ووسائلها؛ ثم تطورت هذه الظاهرة البسيطة حتى أصبحت في هذا العصر علما يدرس، ونشاط له أسسه ومبادئه وقواعده وصناعة ذات أهمية كبيرة اقتصاديا؛ ويمكن حصر تطور السياحة في أربعة مراحل أساسية.</text:p>
        <text:h text:outline-level="3" text:style-name="odTemplateText_20__3e__20_title_20__3e__20_level_20_03">مرحلة الحضارات القديمة</text:h>
        <text:p text:style-name="spaceBeforeKeepSmall"> <text:span text:style-name="_scod_noDisplayText"> </text:span></text:p>
        <text:p text:style-name="op_5f_txt_5f__20__3e__20_paraTag_5f_">وهي بداية نشأة الإنسان على وجه الأرض وحتى القرن الرابع عشر، وخلال تلك الفترة كان الإنسان بدائيا في حركاته وسكناته حيث يسير على الأقدام ويستخدم الدواب في تنقله ولم تكن هناك قوانين تحكم وتِضبط حركة البشر سوى قوانين الطبيعة وكانت الوسائل التي تستخدم في الحصول على السلع والخدمات هي طريقة المقايضة والمبادلة وفي الغالب كان الإنسان يتحصل على حاجاته بنفسه.</text:p>
        <text:p text:style-name="op_5f_txt_5f__20__3e__20_paraTag_5f_">ونجد أن الإغريق في هذه المرحلة قد توجهوا برحلاتهم وتنقلاتهم إلى منطقة الشرق الأدنى القديم، فوصلوا إلى الهند وآسيا الوسطى، وكذلك قام جماعات من اليونان القدامى بالإقبال على جيل أولمبيا للمشاهدة والاشتراك في الألعاب الاولمبية، التي لعبت دور هام في الجذب السياحي، وازدادت الحاجة إلى الفنادق التي تأوي زوار أثينا، وبذلك خطت السياحة خطوة عملاقة إلى الأمام، كما عرفوا السفر لمشاهدة عجائب العالم القديم وفي مواسم الأعياد والاستشفاء بمياه الينابيع المعدنية، ومن أبرز فلاسفتهم ورجالتهم طاليس، أفلاطون وهيرودوت.</text:p>
        <text:p text:style-name="op_5f_txt_5f__20__3e__20_paraTag_5f_">وكان للفينيقيين رحلات تجارية شهيرة يؤرخ لها منذ حوالي ثلاثة آلاف وثمانمائة سنة ق.م عبر حوض البحر الأبيض المتوسط، وتشهد الآثار التي تركوها في العديد من المدن الساحلية على علاقاتهم الوثيقة مع أهل تلك البلدان, كما أن الرومان أول من لجأ إلى السفر للأسباب الصحية والعلاجية، وكان الرومان يفضلون قضاء إجازاتهم وعطلاتهم على سواحل بلادهم أو في مصر من أجل الاستجمام أو زيارة الأقارب والأصدقاء.</text:p>
        <text:h text:outline-level="3" text:style-name="odTemplateText_20__3e__20_title_20__3e__20_level_20_03">مرحلة العصور الوسطى</text:h>
        <text:p text:style-name="spaceBeforeKeepSmall"> <text:span text:style-name="_scod_noDisplayText"> </text:span></text:p>
        <text:p text:style-name="op_5f_txt_5f__20__3e__20_paraTag_5f_">تمتد هذه الفترة بين حوالي القرن الخامس ونهاية القرن الخامس عشر الميلاديين، سقطت الإمبراطورية الرومانية وسيطرت الكنيسة الكاثوليكية على روما، فقد اقتصر نشاط الرحلات والسياحة في أوروبا خلال أوائل هذه المرحلة على الرحلات ذات الطابع الديني، إذ كثر السفر إلى معابد المسيحية، في حين تجاوزت رحلات السفر في مرحلة تالية حدود القارة لتعدد الرحلات الدينية إلى الأماكن المقدسة في فلسطين؛ ونشطت الرحلات البحرية الأوروبية خلال القرن الخامس عشر مع بداية حركة الاكتشافات الجغرافية التي كان من نتائجها اكتشاف الأمريكيتين عام 1492 ورأس الرجاء الصالح عام 1497.</text:p>
        <text:p text:style-name="op_5f_txt_5f__20__3e__20_paraTag_5f_">كما أن العرب في هذه المرحلة قاموا بعديد من الرحلات يغلب عليها الطابع الديني، فكانوا يقومون بزيارة المعابد والأماكن المقدسة في فلسطين, وبعد ظهور الإسلام ازدادت الرحلات بغرض نشر الدعوة الإسلامية بدءا من شبه القارة الهندية شرقا، وصولا إلى شمال إفريقيا وجنوب أوروبا غربا، وتجاوزت الرحلات البحرية والتجارية للعرب حدود الدولة الإسلامية، حيث بلغت جنوبي الصين وكوريا وجزر اليابان في الشرق وغرب وشرق إفريقيا ووصلوا إلى سيبيريا.</text:p>
        <text:p text:style-name="op_5f_txt_5f__20__3e__20_paraTag_5f_">وتطور عند العرب السفر بدافع حب الترحال والاستكشاف حيث رافق ذلك تطور صناعة الورق، حتى قام الرحالة بإعداد مخطوطات دونوا فيها انطباعاتهم عن الأماكن التي وصلوا إليها، وقاموا بوضع الخرائط الجغرافية للبلدان التي زاروها ومن أهم الرحالة العرب:</text:p>
        <text:p text:style-name="op_5f_txt_5f__20__3e__20_paraTag_5f_">- ابن بطوطة: انطلق من المغرب العربي، كانت رحلته في إفريقيا وآسيا، واستمرت رحلته أكثر من 25 سنة، دون معلومات وافية عن البلدان التي زارها في مخطوط سماه" تحفة النظائر في غرائب الأمصار وعجائب الأسفار".</text:p>
        <text:p text:style-name="op_5f_txt_5f__20__3e__20_paraTag_5f_">- ابن عبيد البكري: تجول في غرب إفريقيا وخلف لنا مخطوطة بعنوان "المسالك والممالك".</text:p>
        <text:p text:style-name="op_5f_txt_5f__20__3e__20_paraTag_5f_">- ابن جبير: وكانت رحلته من الأندلس حتى المشرق العربي.</text:p>
        <text:p text:style-name="op_5f_txt_5f__20__3e__20_paraTag_5f_">- المسعودي: ارتحل في بلدان شرق إفريقيا وخلف مخطوط بعنوان "مروج الذهب".</text:p>
        <text:p text:style-name="op_5f_txt_5f__20__3e__20_paraTag_5f_">- البلاذري: زار جزيرة العرب سرنديب (سيلان حاليا) وأعد مخطوط بعنوان (فتوح البلدان).</text:p>
        <text:p text:style-name="op_5f_txt_5f__20__3e__20_paraTag_5f_">- البيروني: ارتحل إلى شمال الهند وجنوب نيبال، وأعد مخطوطا بعنوان غريب " تحليل ما للهند من مقولة مقبولة في العقل أو مرذولة ".</text:p>
        <text:h text:outline-level="3" text:style-name="odTemplateText_20__3e__20_title_20__3e__20_level_20_03">المرحلة الحديثة</text:h>
        <text:p text:style-name="spaceBeforeKeepSmall"> <text:span text:style-name="_scod_noDisplayText"> </text:span></text:p>
        <text:p text:style-name="op_5f_txt_5f__20__3e__20_paraTag_5f_">تمتد هذه المرحلة بين القرن السادس عشر ونهاية القرن التاسع عشر ميلاديين، نالت وسائل النقل في هذه المرحلة قسطا من التطور الحديث، زاد فيها انتقال البشر لاختراع القطار والسيارة، وتطور سرعة هذه المركبات، وتطور وسائل النقل البحري إلى السفن الكبيرة العملاقة، وبدأ تنظيم عملية انتقال البشر، مما شجع وطور الاكتشافات، فوصل الإسبان إلى معظم أقاليم أمريكا اللاتينية، وتوجه الأوروبيين إلى إفريقيا، وظهر بعض التطور في الناحية الاجتماعية الذي نتج عنه بروز علماء وفنانين في مختلف المجالات العلمية والدراسية والفنية، وفي أواخر القرن الثامن عشر أثمرت بذور التنقل والترحال لتعطي لنا ولأول مرة في انجلترا تعبير(Touriste) سائح، و(tourisme) سياحة، لتطلق على رحلات النبلاء الانجليز لأوروبا، وخلال تلك الفترة وبداية القرن التاسع عشر أحدثت الثورة الصناعية تغييرا كبيرا في وسائل المواصلات والاتصال مما أدى إلى اختصار الوقت والمسافة، وزيادة الطبقة العاملة، الشيء الذي تعدى مفهوم الانتقال والترحال بالنسبة إلى الطبقة العامة ليشمل بعد ذلك طبقة العمال المتوسطة.</text:p>
        <text:p text:style-name="op_5f_txt_5f__20__3e__20_paraTag_5f_">كما صحب ذلك تطور اجتماعي وظهور علماء وفنانين في مختلف المجالات العلمية والدراسية والفنية، فكان الأفراد يسافرون إلى عواصم العالم والمدن الشهيرة لمشاهدة الآثار والمراكز الثقافية وكانت مقتصرة على فئة معينة تعرف بالسياح الأثرياء، وازداد عدد هؤلاء السياح في القرن السابع عشر والثامن عشر، وخضعت السياحة في هذه المرحلة لبعض القيود والقواعد والقوانين كجوازات السفر والتأشيرات، كنتيجة لظهور الدول ذات نظم سياسية واقتصادية ودينية مختلفة وظهور التشريعات وإدراك أهمية السياحة.</text:p>
        <text:h text:outline-level="3" text:style-name="odTemplateText_20__3e__20_title_20__3e__20_level_20_03">المرحلة المعاصرة</text:h>
        <text:p text:style-name="spaceBeforeKeepSmall"> <text:span text:style-name="_scod_noDisplayText"> </text:span></text:p>
        <text:p text:style-name="op_5f_txt_5f__20__3e__20_paraTag_5f_">مع بداية القرن العشرين بالضبط بعد انتهاء الحرب العالمية الثانية وباستقرار الأوضاع السياسية، وازدهار الأوضاع الاقتصادية وارتفاع المستوى المعيشي، وتوفر وسائل النقل المتطورة كالطائرات، وزاد الاهتمام بالجوانب الاجتماعية والنفسية للبشر في العديد من أقاليم العالم التي سنت فيها القوانين والتشريعات التي تحمي العامل والإنسان, هنا أدركت الحكومات أن السياحة لم تعد ذات طابع تقليدي وإنما صارت اقتصاد للتخطيط السياحي مثل الإتحاد الدولي للمنظمات السياحية الرسمية(UIOTO) والذي سرعان ما تحول إلى منظمة دولية متخصصة في شؤون السياحة عرفت باسم المنظمة العالمية للسياحة (OMT) التابعة لهيئة الأمم المتحدة، ويعتبر القرن العشرين بمثابة العصر الذهبي للسياحة لعدة اعتبارات أهمها:</text:p>
        <text:p text:style-name="op_5f_txt_5f__20__3e__20_paraTag_5f_">- التطور والتقدم الكبير في وسائل النقل المختلفة البرية والبحرية والجوية في مجال الأمان والسرعة والراحة.</text:p>
        <text:p text:style-name="op_5f_txt_5f__20__3e__20_paraTag_5f_">- التنوع والتقدم المذهل في وسائل الإعلام والدعاية والاتصال(المرئية والمسموعة والمقروءة) مع السهولة والسرعة في نقل المعلومات والأخبار لحظة حدوثها عبر قارات العالم (الأنترنت، الفاكس).</text:p>
        <text:p text:style-name="op_5f_txt_5f__20__3e__20_paraTag_5f_">- ارتفاع مستوى المعيشة وزيادة دخل الفرد في كثير من دول العالم، مما ساهم في وجود فائض في الدخل يمكن إنفاقه في السياحة.</text:p>
        <text:p text:style-name="op_5f_txt_5f__20__3e__20_paraTag_5f_">- ارتفاع المستوى الاجتماعي والثقافي والعلمي لشعوب الدول لصناعية الكبرى، مما عكس زيادة اهتمامهم واتجاههم للسياحة.</text:p>
        <text:p text:style-name="op_5f_txt_5f__20__3e__20_paraTag_5f_">- زيادة أوقات الفراغ والإجازات السنوية المدفوعة الأجر، بسبب تطبيق التشريعات العمالية المنظمة للعمل وحقوق العمال.</text:p>
        <text:p text:style-name="op_5f_txt_5f__20__3e__20_paraTag_5f_">- تشجيع الدول المختلفة للسياحة والحرص على تنميتها وتطويرها، ساهم في انتعاش الحركة السياحية.</text:p>
        <text:p text:style-name="op_5f_txt_5f__20__3e__20_paraTag_5f_">- قيام وظهور العديد من المنظمات الدولية والمحلية والإقليمية التي تهتم بالسياحة من تنظيم وتفعيل وتوعية وترقية.</text:p>
        <text:p text:style-name="op_5f_txt_5f__20__3e__20_paraTag_5f_">شهدت المرحلة المعاصرة ظواهر سياحية انفردت بها من أهمها:</text:p>
        <text:p text:style-name="op_5f_txt_5f__20__3e__20_paraTag_5f_">- ظهور الرحلات السياحية الجماعية الرخيصة فبعد أن كانت السياحة في متناول الأغنياء في المراحل السابقة التي ميزت السياحة، شهدت المرحلة المعاصرة وخاصة بعد الحرب العالمية الثانية، ما يطلق عليه السياحة الاجتماعية، إذ نشطت الرحلات الجماعية التي تضم محدودي الدخل، الذين يسعون إلى قضاء عطلهم حسب إمكانياتهم خارج أوطانهم، وتشكل هذه الفئة أعداد كبيرة من الأفراد، وهو ما يعني طلب سياحي لا يستهان به.</text:p>
        <text:p text:style-name="op_5f_txt_5f__20__3e__20_paraTag_5f_">- انتشار فكرة المنتجعات السياحية في العديد من دول العالم، والتي تعتمد في نشاطها على ملامح بيئية خاصة، لذلك يستعمل العاملون في المنتجعات أساليب عديدة لجذب السياح لقضاء عطلهم، كإقامة المعارض، سباقات السيارات، سباقات الخيل والزوارق البحرية.</text:p>
        <text:p text:style-name="op_5f_txt_5f__20__3e__20_paraTag_5f_">- ظهور المخيمات السياحية منخفضة التكاليف والتي أدت إلى إقبال الطلاب والعمال وصغار الموظفين وأصحاب الدخول المحدودة على القيام بالرحلات السياحية، وكذلك البيوت المتنقلة القائمة على عجلات والتي تجرها السيارات(CARAVANS) ساهمت في زيادة إسهام أصحاب الدخول المحدودة في الحركة السياحية بالعالم خلال القرن العشرين.</text:p>
        <text:p text:style-name="op_5f_txt_5f__20__3e__20_paraTag_5f_">- ظهور القرى السياحية، وهي منتجعات تمتلكها أو تديرها أو تشارك في إدارتها وتشغيلها شركات سياحية عالمية تتولى شؤون تسويقها سياحيا على مستوى العالم، وتوجد مثل هذه القرى في فرنسا، ايطاليا، اليونان، اسبانيا، مصر، كرواتيا، المغرب، البرازيل بالإضافة إلى العديد من الجزر كجزر هاواي وجزر البحر الكاريبي وجزر أندونيسيا.</text:p>
        <text:p text:style-name="op_5f_txt_5f__20__3e__20_paraTag_5f_">- تزايد الأفواج السياحية المتجهة إلى المناطق التي تزخر بالآثار والمباني التاريخية والقصور المتميزة والمتاحف وغيرها من المناطق ذات الصبغة الثقافية كنتيجة لانتشار التعليم وارتفاع المستوى الثقافي، وهو ما يفسر اتجاه أعداد كبيرة من السياح إلى الدول التي تتوفر على الآثار والمقومات الثقافية كمصر، ايطاليا، اسبانيا، تركيا، الهند والصين خلال القرن العشرين.</text:p>
        <text:p text:style-name="_scod_hiddenParagraph"><text:bookmark-end text:name="db_N65_c1_49_Nff_10"/></text:p>
        <text:h text:outline-level="2" text:style-name="odTemplateText_20__3e__20_title_20__3e__20_level_20_02">خصائص السياحة:</text:h>
        <text:p text:style-name="_scod_hiddenParagraph"><text:bookmark-start text:name="db_N65_c1_49_N1f6_11"/></text:p>
        <text:p text:style-name="spaceBeforeKeepSmall"> <text:span text:style-name="_scod_noDisplayText"> </text:span></text:p>
        <text:p text:style-name="op_5f_txt_5f__20__3e__20_paraTag_5f_">لسياحة باعتبارها قطاع ونشاط اقتصادي تختلف عن غيرها من القطاعات والنشاطات، حيث تملك مجموعة من الخصائص تميزها تتمثل في:</text:p>
        <text:p text:style-name="op_5f_txt_5f__20__3e__20_paraTag_5f_">• السياحة تعتبر صادرات غير منظورة: السياحة عبارة عن قطاع خدمي، تقدم منتجاتها في شكل خدمات للسائح، فالمنتجات السياحية لا يمكن نقلها وتصديرها للسائح في مكان تواجده، وإنما السائح هو من يسعى إلى الخدمة السياحية.</text:p>
        <text:p text:style-name="op_5f_txt_5f__20__3e__20_paraTag_5f_">• المنتج السياحي منتج مركب من مجموعة من عناصر الجذب السياحي التي تتفاعل وتتكامل فيما بينها لجذب السياح إلى منطقة معينة، فهو يتركب من عناصر جذب طبيعية كالمناظر الطبيعية والمناخ، ومن عناصر جذب تاريخية وثقافية تتعلق بتاريخ وحضارة مجتمع معين إضافة إلى عاداته وتقاليده، كما يدخل في المنتج السياحي أيضا البنى التحتية من طرق ومطارات، إضافة إلى هياكل ومرافق الإقامة والإطعام والترفيه ووسائل النقل وغيرها، وأهم عنصر في المنتج السياحي هو عنصر الخدمة التي تقدم للسائح من طرف موارد بشرية يشترط فيها الكفاءة في تقديم الخدمة وحسن المعاملة والضيافة للسائح.</text:p>
        <text:p text:style-name="op_5f_txt_5f__20__3e__20_paraTag_5f_">• بيع المنتج السياحي: عوامل الجذب السياحي الطبيعية لا يمكن استغلالها ولا يمكن بيع خدماتها إلا من خلال حزمة من الخدمات المرافقة لها كالنقل والإقامة والإطعام والترفيه وغيرها، حيث لا يمكن استغلالها منفردة وإنما مجتمعة من خلال تداخلها وتزامنها وتكاملها وتفاعلها في شكل توليفة.</text:p>
        <text:p text:style-name="op_5f_txt_5f__20__3e__20_paraTag_5f_">• المنتج السياحي منتج حساس ومتأثر بالتغيرات والأحداث الدولية، فهو يتأثر بالحروب وبالأزمات السياسية، كما يتأثر بالأزمات الاقتصادية، فمثلا المشاكل والأزمات الداخلية التي تعيشها مصر مؤخرا أدت إلى تخفيض الطلب السياحي عليها.</text:p>
        <text:p text:style-name="op_5f_txt_5f__20__3e__20_paraTag_5f_">• عدم قابلية المنتج السياحي للتخزين والنقل: المنتج السياحي عبارة عن حزمة من الخدمات تقدم إلى السائح منها خدمات النقل، الإقامة، الترفيه، الإطعام وغيرها، حيث لا يمكن تخزين هذه الخدمات أو نقلها، وهذا لتلازم الانتاج مع الاستهلاك.</text:p>
        <text:p text:style-name="op_5f_txt_5f__20__3e__20_paraTag_5f_">• موسمية النشاط السياحي: يتميز النشاط السياحي بالموسمية وهذا حسب نوع المناطق السياحية ونوع النشاط السياحي، حيث هناك موسم للذروة حيث يرتفع الطلب السياحي وترتفع الأسعار، وهناك موسم للكساد الذي ينخفض فيه الطلب وتنخفض معه الأسعار لأجل تحفيز الطلب السياحي، فمثلا السياحة الصحراوية تشهد ذروتها في فصل الشتاء، أما السياحة الشاطئية فموسم ذروتها هو فصل الصيف.</text:p>
        <text:p text:style-name="_scod_hiddenParagraph"><text:bookmark-end text:name="db_N65_c1_49_N1f6_11"/></text:p>
        <text:h text:outline-level="2" text:style-name="odTemplateText_20__3e__20_title_20__3e__20_level_20_02">أنواع السياحة</text:h>
        <text:p text:style-name="_scod_hiddenParagraph"><text:bookmark-start text:name="db_N65_c1_49_N22b_12"/></text:p>
        <text:p text:style-name="spaceBeforeKeepSmall"> <text:span text:style-name="_scod_noDisplayText"> </text:span></text:p>
        <text:p text:style-name="op_5f_txt_5f__20__3e__20_paraTag_5f_">تتعدد الأنماط السياحية تبعا لميولات ورغبات السائح المراد إشباعها من خلال قيامه بالرحلات السياحية، تماشيا مع التطور الاقتصادي والعلمي والثقافي والحضاري الذي يشهده المجتمع في عالمنا المعاصر، وفيما يلي سيتم عرض بعض أنواع السياحة:</text:p>
        <text:p text:style-name="op_5f_txt_5f__20__3e__20_paraTag_5f_">السياحة الثقافية: تعرف السياحة الثقافية بأنها" كل استجمام يكون الدافع الرئيسي فيه هو البحث عن المعرفة من خلال اكتشاف تراث عمراني، مثل المدن والقرى والمعالم التاريخية والحدائق والمباني الدينية أو تراث روحي مثل الحفلات التقليدية والتقاليد الوطنية أو المحلية"، حيث يشمل هذا النوع من السياحة عدة مجالات، من بينها زيارة المناطق التاريخية، فمناطق الحضارات القديمة والأماكن الأثرية عناصر جذب من شأنها أن تجلب عدد كبير من السياح وكذا حضور الندوات الثقافية والمعارض الخاصة بالكتب والمهرجانات.</text:p>
        <text:p text:style-name="op_5f_txt_5f__20__3e__20_paraTag_5f_">السياحة الترفيهية: يهدف السائح في هذا النوع من السياحة إلى الإستجمام والترفيه عن نفسه، ويتميز هذا النوع بطابع شعبي(عدد كبير من الزبائن) كالإستجمام في عطل نهاية الأسبوع، الأعياد والإجازات الرسمية، وتتميز برامجها بالتكرار ونمطية خدماتها (نفس الخدمات التي تقدم إلى الزبون) ورخص أسعارها، كما يرتبط هذا النوع بالعادة السياحية، وهي العلاقة التي تولدت لدى السائح والأشخاص الذين يقدمون له مختلف الخدمات في كل مرة يتعامل فيها معهم.</text:p>
        <text:p text:style-name="op_5f_txt_5f__20__3e__20_paraTag_5f_">السياحة الرياضية: وهي السفر من مكان لآخر داخل الدولة أو خارجها من أجل المشاركة في بعض الدورات والبطولات أو من أجل الاستمتاع بالأنشطة الرياضية المختلفة والاستمتاع بمشاهدتها. ويقصد بها المشاركة في الألعاب الرياضية المختلفة، أو ممارسة نوع محدد من الرياضة والهدف منها حصول الفرد على الترفيه والمتعة التي تساعد على المضي قدما في عمله، إذا فإن هذا النوع من السياحة لا يرتبط بوقت معين وإنما بمكان معين.</text:p>
        <text:p text:style-name="op_5f_txt_5f__20__3e__20_paraTag_5f_">السياحة الدينية: تعرف بأنها ذلك التدفق المنظم من السياح القادمين من الداخل أو الخارج بهدف التعرف على الأماكن الدينية وتاريخها وبما تمثله من قيم روحية لهذا الدين أو المعتقد أو ذاك, فهي تعكس وجهة نظر أصحابها لاحترامهم لمعتقداتهم، كما أنها تمثل عاملا نفسيا وحافزا للمترددين من السياح الدينيين للحصول على المزيد من المعرفة حول هذا الموقع السياحي والدلالات الروحية والنفسية المرتبطة به.</text:p>
        <text:p text:style-name="op_5f_txt_5f__20__3e__20_paraTag_5f_">السياحة العلاجية :عرفت السياحة العلاجية منذ زمن بعيد، والهدف منها هو السفر للعلاج والنقاهة، أو دخول المصحات المختلفة للعناية بالصحة، أو ارتياد الأماكن التي تتمتع بخصائص شفائية معينة من أجل تحقيق الصحة الجسدية، النفسية والفكرية، أو للعلاج من أمراض محددة؛ وينقسم هذا النوع من السياحة إلى قسمين هما كالآتي:</text:p>
        <text:p text:style-name="op_5f_txt_5f__20__3e__20_paraTag_5f_">1- السياحة الطبية: يقصد السائح السفر للعلاج أو لإجراء جراحة معينة في إحدى المصحات أو المراكز الطبية؛ وفي هذه الحالة يكون السائح تحت الإشراف الطبي التام وفقا لحالته المرضية التي غالبا ما تستمر لبضعة أسابيع، والتي يحتاج بعدها إلى فترة من النقاهة يقضيها في إحدى المنتجعات، وقد يزاول خلالها بعض الأنشطة السياحية الأخرى وفقا لحالته الصحية.</text:p>
        <text:p text:style-name="op_5f_txt_5f__20__3e__20_paraTag_5f_">2- السياحة الإستشفائية: يعمد السائح فيها إلى الإقامة في المصحات المختلفة أو المنتجعات الصحية التي تتمتع بخصائص إستشفائية للعناية بالصحة العامة، مثل: إرتياد الأماكن التي بها ينابيع المياه المعدنية أو الكبريتية وحمامات الطين أو الرمال المشعة أو عيون المياه الساخنة وذلك بهدف الراحة والإستشفاء بطرق العلاج الطبيعية من بعض الأمراض النفسية والعصبية وأمراض الجهاز التنفسي، مثل: الربو، وبعض الأمراض الجلدية، والأمراض الروماتيزمية.</text:p>
        <text:p text:style-name="op_5f_txt_5f__20__3e__20_paraTag_5f_">سياحة الأعمال: وهي الزيارات التي يقوم بها أصحاب الأعمال والمؤسسات من بلدٍ لآخر لإتمام الصفقات التجارية، أو الاشتراك في المعارض التجارية الدولية والإقليمية، أو لإقامة شركات مشتركة إذ يستفيد السياح من هذه الرحلات في زيارة المراكز السياحية والترويح عن أنفسهم، وإن السائح (رجل الأعمال) سيشتري من البلد الذي يزوره، وإن كانت الأشياء التي يشتريها قليلة.</text:p>
        <text:p text:style-name="op_5f_txt_5f__20__3e__20_paraTag_5f_">سياحة التسوق والشراء: أصبح التسوق والشراء من أحدث وأسرع وسائل الجذب السياحي، ونجد أن هناك من الدول من يعتمد في سياحتها كليا على التسوق والشراء، فتقوم بإعداد المجمعات التجارية المختلفة، وتعريفها بأنواع مختلفة وأنماط متعددة من السلع والبضائع، وتقدم التسهيلات والخدمات في دخول البلاد، والأسعار التشجيعية في الإقامة ووسائل النقل مشجعة دخول أكبر عدد ممكن من الزوار إليها ومن الدول البارزة في هذا المجال بريطانيا وفرنسا وألمانيا في الغرب، وهونج كونغ وسنغافورة في الشرق، ولبنان ومصر في الشرق الأوسط والكويت والإمارات في دول مجلس التعاون الخليجي.</text:p>
        <text:p text:style-name="op_5f_txt_5f__20__3e__20_paraTag_5f_">سياحة المؤتمرات: تعتبر سياحة المؤتمرات من أنماط السياحة الحديثة التي ظهرت في أواخر القرن العشرين حيث ارتبطت ارتباطا كبيرا بالنمو الحضاري الكبير الذي شهده العالم في السنوات العشرين الأخيرة وما تابع هذا من تطور كبير في العلاقات الاقتصادية والسياسية والثقافية والاجتماعية بين معظم دول العالم وارتبطت سياحة المؤتمرات بأنواع أخرى كسياحة الحوافز وسياحة المعارض.</text:p>
        <text:p text:style-name="op_5f_txt_5f__20__3e__20_paraTag_5f_">سياحة المعارض: هي نوع مستحدث من أنواع السياحة الأخرى ظهر في نهاية هذا القرن وارتبط بالتطور الصناعي الكبير الذي حدث في عالم اليوم فكانت المعارض هي المدخل الرئيسي والمميز الذي يصل التطور العلمي الكبير إلى قنواته العلمية والتطبيقية في مختلف دول العالم ومن هنا ظهرت أهمية المعارض من الوجهة السياحية وضرورة العمل على تنميتها والاهتمام بها كنمط جديد من أنماط السياحة وتعمل الدولة على تشجيع هذا النمط من السياحة والقضاء على معوقاته باعتباره أحد العوامل المؤثرة في الجذب السياحي الدولي, هذا النمط السياحي الذي يرتبط بالمعارض التي تقوم في الدول المختلفة مثل المعارض الصناعية والتجارية والفنية التشكيلة ومعارض الكتاب إلى غير ذلك. فأصبحت المعارض نوافذ حضارية يطل منها الزائرون على الانجازات العلمية والتكنولوجية والحضارية للدول المختلفة التي تعتبر عوامل مؤثرة على حركة الجذب السياحي وعامل من عوامل الجذب السياحي.</text:p>
        <text:p text:style-name="op_5f_txt_5f__20__3e__20_paraTag_5f_">السياحة الموسمية: وسميت بالموسمية لأن الطلب السياحي يتحقق بموسم معين من السنة يسمى (موسم الذروة السياحي) حيث تتدفق الأفواج السياحية بأرقام كبيرة جدا على المواقع السياحية، ويمكن أن نقسم السياحية الموسمية إلى ثلاثة أشكال هي: السياحة الصيفية التي ترتبط بصفة خاصة بالإستجمام والسياحة على الشواطئ وممارسة أنشطة رياضية، السياحة الشتوية تشمل نمطين سياحة الإستمتاع (بدفء الشمس)، وسياحة التزحلق على الجليد(سياحة الجليد) تتحقق في موسم الشتاء. سياحة المناسبات وقد تكون ذات طابع ديني أو سياسي أو اقتصادي أو فني كالمهرجانات الموسيقية أو السينمائية أو الفلكلورية.</text:p>
        <text:p text:style-name="_scod_hiddenParagraph"><text:bookmark-end text:name="db_N65_c1_49_N22b_12"/></text:p>
        <text:h text:outline-level="2" text:style-name="odTemplateText_20__3e__20_title_20__3e__20_level_20_02">أســـــس السيــــاحة</text:h>
        <text:p text:style-name="_scod_hiddenParagraph"><text:bookmark-start text:name="db_N65_c1_49_N272_13"/></text:p>
        <text:p text:style-name="spaceBeforeKeepSmall"> <text:span text:style-name="_scod_noDisplayText"> </text:span></text:p>
        <text:p text:style-name="op_5f_txt_5f__20__3e__20_paraTag_5f_">بغية قيام النشاط السياحي وتفعيله، يستلزم وجود مجموعة من الأسس، من بينها الطلب السياحي، العرض السياحي والتسويق السياحي، وفيما يلي شرح مبسط لكل منها:</text:p>
        <text:p text:style-name="op_5f_txt_5f__20__3e__20_paraTag_5f_">• الطلب السياحي: يعرف الطلب السياحي على أنه مجموع الوافدين إلى البلد، وهو عبارة عن رغبة لدى الشخص ذات أهداف متعددة قد تكون مادية أو معنوية، يترتب عليها انتقال الشخص من مكان إقامته المعتادة إلى جهة أخرى قصد إشباع تلك الرغبة، فالطلب السياحي ينشأ نتيجة دوافع نفسية لدى الشخص اتجاه منطقة معينة، وهو يتأثر بعدد من العوامل، منها ارتفاع مستويات المعيشة، تحسن ظروف العمل على المستوى العالمي واستفادة العمال من العطل وأوقات الفراغ، إضافة إلى تطور وسائل النقل والاتصال، مما أدى إلى نمو الطلب السياحي العالمي، ويتميز الطلب السياحي بالمرونة والحساسية حيث يتأثر بالأزمات السياسية والاقتصادية التي يمكن أن تصيب البلدان المستقطبة للسياح.</text:p>
        <text:p text:style-name="op_5f_txt_5f__20__3e__20_paraTag_5f_">• العرض السياحي: هو يشمل كميات الخدمات والسلع التي تعرضها المشروعات والمؤسسات داخل أي منطقة بغرض إشباع الرغبات المتوقعة للسائحين، والعرض السياحي هو عبارة عن المنتج السياحي أو حزمة الخدمات التي توفرها منطقة سياحية معينة، والتي تتكون من توليفة من عناصر الجذب السياحي والتي تتمثل في المقومات الطبيعية، التاريخية والثقافية، إضافة إلى البنى التحتية ومرافق الإقامة والإطعام والترفيه. ويختلف عرض المنتوج السياحي عن غيره من المنتوجات وهذا راجع لخصوصيته، فالمنتوج السياحي عبارة عن حزمة من الخدمات غير المتجانسة فيما بينها والتي تباع مجتمعة، حيث يتلازم فيها الانتاج مع الاستهلاك، وبالتالي لا يمكن تخزين المنتوج السياحي أو نقله من مكان لآخر، وإنما السائح هو من يسعى إليه، ولهذا يجب تكثيف الترويج والتسويق للمنتج السياحي لأجل جذب السياح. وقد صنفت المنظمة العالمية للسياحة عناصر العرض السياحي إلى سبعة، هي:</text:p>
        <text:p text:style-name="op_5f_txt_5f__20__3e__20_paraTag_5f_">- التراث الطبيعي وما يحتويه من مقومات سياحية طبيعية كالبحار والأنهار والصحاري والجبال؛</text:p>
        <text:p text:style-name="op_5f_txt_5f__20__3e__20_paraTag_5f_">- التراث الطاقوي التقليدي مثل الطرق التقليدية المستخدمة في استخراج المياه؛</text:p>
        <text:p text:style-name="op_5f_txt_5f__20__3e__20_paraTag_5f_">- التراث البشري وما يتضمنه من تنوع في أنماط الحياة كالعادات والتقاليد والصناعات التقليدية؛</text:p>
        <text:p text:style-name="op_5f_txt_5f__20__3e__20_paraTag_5f_">- الجوانب التنظيمية والإدارية والسياسية؛</text:p>
        <text:p text:style-name="op_5f_txt_5f__20__3e__20_paraTag_5f_">- الجوانب الاجتماعية مثل بنية المجتمع، العرق، الدين، اللغة؛</text:p>
        <text:p text:style-name="op_5f_txt_5f__20__3e__20_paraTag_5f_">- الأنشطة الاقتصادية والمالية؛</text:p>
        <text:p text:style-name="op_5f_txt_5f__20__3e__20_paraTag_5f_">- التسهيلات الخدمية، كوسائل النقل، الإيواء، الإطعام.</text:p>
        <text:p text:style-name="op_5f_txt_5f__20__3e__20_paraTag_5f_">• التسويق السياحي: هو نشاط متكامل يضم جميع الجهود المبذولة لجذب انتباه السائحين الدوليين والمحليين لزيارة المناطق السياحية بالدولة، وتبدأ هذه الجهود بشكل مباشر من إعداد البرامج السياحية حتى التعاقد مع السائحين إلى إتمام هذه البرامج، ولا يقتصر التسويق السياحي على مجرد تقديم الخدمات أو البرامج السياحية في الداخل والخارج بل يجب أن يبدأ بدراسة الأسواق السياحية المصدرة وتحديد احتياجاتها من المنتج السياحي والتعرف على الفرص المتاحة إلى دراسة خصائص العملاء السياحيين وتلبية احتياجاتهم ورغباتهم بأعلى مستوى ممكن. فعملية تنشيط التسويق السياحي تتوقف على مدى قوة المنتوج السياحي لمنطقة معينة، وعلى دور الإعلام والإشهار بكل أنواعه في تزويد السائح بالمعلومات حول المنطقة السياحية، من حيث تعريف السياح بالمقومات الطبيعية والمادية، والبحث عن أسواق سياحية جديدة لزيادة الطلب السياحي وتحسين مستوى العرض السياحي. التسويق السياحي يهتم بدراسة الأسواق السياحية والمنتجات السياحية، وفهم طبيعة واحتياجات السائحين والتأثير في قراراتهم الشرائية، كما يهتم أيضا بتحديث المعلومات التسويقية المتوفرة وتحليل الظواهر المختلفة التي تطرأ عليه والعوامل الجديدة التي تؤثر فيه.</text:p>
        <text:p text:style-name="op_5f_txt_5f__20__3e__20_paraTag_5f_">• الإيرادات السياحية: هي كل ما تحققه الدولة من إيرادات من السائحين، وما تحققه السياحة كنشاط اقتصادي وكوعاء ضريبي إلى جانب ما يحققه الأفراد، المؤسسات العمومية والخاصة في مجال السياحة، الفنادق، الطيران، والملاحة نظير ما يقدمونه من خدمات سياحية، وتتأثر هذه الإيرادات بمجموعة من العوامل والمتغيرات منها: قوة المنتوج السياحي، مستوى الخدمات السياحية المختلفة، أسعار السلع والخدمات السياحية، طبيعة النظام السياسي والاقتصادي في الدولة المصدرة للسياحة والدول المصدرة للسواح.</text:p>
        <text:p text:style-name="op_5f_txt_5f__20__3e__20_paraTag_5f_">ويعود ارتفاع حجم الإيرادات السياحية الدولية أساسا إلى ارتفاع حجم الحركة السياحية على المستوى العالمي، نتيجة لارتفاع مستويات دخول الأفراد، تحسن ظروف المعيشة وظروف العمل، تطور مستوى التسهيلات السياحية التي ترافق المنتوج السياحي كمشروعات البنية التحتية ومؤسسات الإقامة ومشروعات النقل، كما يتوقف تحقيق هذه الإيرادات على حجم وأهمية الاستثمارات المخصصة للقطاع السياحي.</text:p>
        <text:p text:style-name="op_5f_txt_5f__20__3e__20_paraTag_5f_">• الانفاق السياحي: يشير إلى المبالغ المدفوعة مقابل حيازة السلع والخدمات الاستهلاكية من طرف السياح، حيث كلما زاد تدفق الحركة السياحية كلما زاد حجم الانفاق العام على السلع والخدمات السياحية مما ينشط الصناعات والخدمات المرتبطة بصناعة السياحة وتوسيع نطاقها، لأن كل استثمار جديد يعني انفاق جديد مما ينجر عنه دخولا جديدة.</text:p>
        <text:p text:style-name="op_5f_txt_5f__20__3e__20_paraTag_5f_">وتتوقف أهمية وحجم الإيرادات السياحية على حجم ما ينفقه السواح وذلك تبعا لعدة متغيرات منها الغرض من السياحة، نوعية الإقامة، عدد الليالي السياحية وغيرها. حيث انفاق السواح على السلع والخدمات المرتبطة بالصناعة السياحية يؤدي إلى انتقال أموالهم إلى أصحاب هذه الصناعة مما يترتب على ذلك سلسلة أخرى من الانفاق كالإنفاق على الخدمات الفندقية التي تشمل المبيت والإطعام والاتصالات وسائر الخدمات التي يطلبها السائح، كذلك تجديد الفنادق وصيانتها، وتسيير مختلف الأمور المتعلقة بالخدمة الفندقية. إضافة إلى الإنفاق على مختلف الخدمات السياحية الأخرى مثل وكالات السياحة والسفر، المطاعم السياحية، وسائل النقل السياحي المختلفة، الصناعات التقليدية...وكل أوجه الانفاق التي تتصل بصناعة السياحة.</text:p>
        <text:p text:style-name="op_5f_txt_5f__20__3e__20_paraTag_5f_">• الاستثمـــــار السياحـــــي: هو عبارة عن استغلال للمناطق السياحية بتزويدها بالخدمات السياحية المرافقة من إقامة ونقل وإطعام وترفيه لأجل تكوين منتوج سياحي ذو جودة وتنافسية يجلب إليه أكبر عدد ممكن من السياح من خلال تحفيز الطلب السياحي بواسطة حزمة الخدمات السياحية التي توفرها المنطقة السياحية المستثمر فيها، حيث أن المناطق السياحية مهما كانت درجة تميزها وفي غياب الخدمات المرافقة لها لا يمكن أن تجذب إليها السياح، فالسائح يبحث عن التغيير وعن اكتشاف مناطق جديدة وجذابة، لكن في نفس الوقت يبحث عن الراحة والاستجمام والترفيه، وهذه الخدمات يوفرها الاستثمار السياحي، من خلال توفير مرافق الإقامة والنقل والإطعام والترفيه حول المناطق السياحية والسعي إلى جذب السياح إليها من خلال التسويق السياحي بالتعريف بالمنطقة السياحية وبالإمكانيات التي تتوفر عليها. فالاستثمار هو المسؤول عن بلورة المنتوج السياحي.</text:p>
        <text:p text:style-name="op_5f_txt_5f__20__3e__20_paraTag_5f_">يحتاج الاستثمار السياحي إلى توفر مجموعة من الهياكل والبنى التحتية كهياكل النقل من مطارات وطرق وسكك حديدية، الايصال بالكهرباء، وتوفر وسائل الاتصال، وغيرها، كما يحتاج الاستثمار السياحي إلى وضوح التشريعات والقوانين، وإلى التسهيلات فيما يخص التمويل والحصول على العقار السياحي، وأهم من ذلك كله هو توفر الاستقرار السياسي والأمن، وهذا راجع لخصوصية الاستثمار السياحي المرتبطة بخصائص المنتوج السياحي. فالمنتوج السياحي عبارة عن خدمة يتلازم فيها الانتاج مع الاستهلاك، حيث لا يمكن تخزينه أو نقله وتصديره وإنما السائح هو من يسعى إليه، والسائح يبحث عن الترفيه والراحة، فلا يمكن أن يتجه إلى منطقة تعاني من مشاكل أمنية أو سياسية أو من أزمات، وهنا تبرز أهمية الاستقرار سواءً الاقتصادي أو السياسي أو الأمني في جلب السياح وبالتالي في تحفيز الاستثمار السياحي.</text:p>
        <text:p text:style-name="_scod_hiddenParagraph"><text:bookmark-end text:name="db_N65_c1_49_N272_13"/></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DejaVu Sans Condensed" style:font-name-complex="DejaVu Sans Condensed"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paragraph-properties fo:text-align="end" style:justify-single-word="false"/>
      <style:text-properties style:use-window-font-color="true"/>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background-color="transparent" fo:margin-left="0cm" fo:margin-right="0cm" fo:text-align="end" fo:text-indent="0cm" style:auto-text-indent="false" style:justify-single-word="false" text:line-number="0" text:number-lines="false">
        <style:background-image/>
      </style:paragraph-properties>
      <style:text-properties fo:font-size="16pt" fo:font-weight="bold" style:font-size-asian="16pt" style:font-size-complex="16pt" style:font-weight-asian="bold" style:font-weight-complex="bold"/>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sw_WIntro &gt; carBeforeIntro" style:family="paragraph" style:name="sw_5f_WIntro_20__3e__20_carBeforeIntro" style:parent-style-name="odTemplateText_20__3e__20__23_defaultStyle">
      <style:paragraph-properties fo:margin-bottom="0cm" fo:margin-top="0.499cm"/>
    </style:style>
    <style:style style:display-name="op_ue_ &gt; spaceAfterToc" style:family="paragraph" style:name="op_5f_ue_5f__20__3e__20_spaceAfterToc" style:parent-style-name="odTemplateText_20__3e__20__23_defaultStyle">
      <style:text-properties fo:font-size="130%"/>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sw_WHeaderSection &gt; pageTitleNoTdm" style:family="paragraph" style:name="sw_5f_WHeaderSection_20__3e__20_pageTitleNoTdm" style:parent-style-name="sw_5f_WHeaderSection_20__3e__20_pageTitle">
      <style:paragraph-properties fo:text-align="end" style:justify-single-word="false"/>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end"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end"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class="text" style:display-name="odTemplateText &gt; #defaultStyle" style:family="paragraph" style:master-page-name="" style:name="odTemplateText_20__3e__20__23_defaultStyle">
      <style:paragraph-properties fo:text-align="end" style:justify-single-word="false" style:page-number="auto" style:writing-mode="rl-tb"/>
      <style:text-properties fo:color="#333333" fo:country="FR" fo:font-size="10pt" fo:language="fr" style:font-name="Verdana"/>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align="end" fo:text-indent="0cm" style:auto-text-indent="false" style:justify-single-word="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1"/>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sw_WHeaderSection &gt; spaceAfter" style:family="paragraph" style:name="sw_5f_WHeaderSection_20__3e__20_spaceAfter" style:parent-style-name="odTemplateText_20__3e__20__23_defaultStyle">
      <style:paragraph-properties fo:text-align="start" style:justify-single-word="false"/>
      <style:text-properties fo:font-size="44pt"/>
    </style:style>
    <style:style style:display-name="op_txt_ &gt; paraTag_" style:family="paragraph" style:name="op_5f_txt_5f__20__3e__20_paraTag_5f_" style:parent-style-name="odTemplateText_20__3e__20__23_defaultStyle">
      <style:paragraph-properties fo:margin-bottom="0cm" fo:margin-top="0.101cm"/>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end" style:justify-single-word="false" style:page-number="auto" style:shadow="none"/>
      <style:text-properties fo:color="#000080" fo:font-size="110%" fo:font-weight="bold" style:text-scale="120%"/>
    </style:style>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end" fo:text-indent="0cm" style:auto-text-indent="false" style:justify-single-word="false" style:page-number="auto"/>
      <style:text-properties fo:color="#666699"/>
    </style:style>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end" fo:text-indent="0cm" style:auto-text-indent="false" style:justify-single-word="false" style:page-number="auto"/>
      <style:text-properties fo:color="#666699" fo:font-size="80%" fo:font-style="normal"/>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family="text" style:name="XxXXxXentry"/>
    <style:style style:family="text" style:name="titreObjectifs">
      <style:text-properties fo:background-color="#6d6db5" fo:color="#ffffff" fo:country="FR" fo:font-style="italic" fo:language="fr" style:text-rotation-angle="0" style:text-rotation-scale="line-height"/>
    </style:style>
    <style:style style:display-name="Visited Internet Link" style:family="text" style:name="Visited_20_Internet_20_Link"/>
    <style:style style:family="text" style:name="odTemplateTextXxXtocXxXtabStop"/>
    <style:style style:family="text" style:name="odTemplateTextXxXtocXxXchapterNumber"/>
    <style:style style:family="text" style:name="XxXXxXchapterNumber"/>
    <style:style style:family="text" style:name="XxXXxXtabStop"/>
    <style:style style:display-name="op_ue_ &gt; hidden" style:family="text" style:name="op_5f_ue_5f__20__3e__20_hidden">
      <style:text-properties fo:color="#ffffff" fo:font-size="5%" fo:font-style="italic" text:display="true"/>
    </style:style>
    <style:style style:family="text" style:name="odTemplateTextXxXtocXxXpageNumber">
      <style:text-properties fo:font-style="italic" fo:font-weight="bold"/>
    </style:style>
    <style:style style:family="text" style:name="XxXXxXpageNumber">
      <style:text-properties fo:color="#ffffff"/>
    </style:style>
    <style:style style:family="text" style:name="odTemplateTextXxXtocXxXentry"/>
    <style:style style:display-name="Internet link" style:family="text" style:name="Internet_20_link"/>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from-left" style:horizontal-rel="paragraph" style:vertical-pos="from-top" style:vertical-rel="paragraph"/>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from-left" style:horizontal-rel="paragraph" style:vertical-pos="from-top" style:vertical-rel="paragraph"/>
    </style:style>
    <style:style style:family="graphic" style:name="Mfr4" style:parent-style-name="odTemplateText_20__3e__20_area_5f_pageR_20__3e__20_frame">
      <style:graphic-properties style:horizontal-pos="from-left" style:horizontal-rel="paragraph" style:vertical-pos="from-top" style:vertical-rel="paragraph"/>
    </style:style>
    <style:style style:family="graphic" style:name="Mfr5" style:parent-style-name="odTemplateText_20__3e__20_area_5f_cpyL_20__3e__20_frame">
      <style:graphic-properties style:horizontal-pos="from-left" style:horizontal-rel="paragraph" style:vertical-pos="from-top" style:vertical-rel="paragraph"/>
    </style:style>
    <style:style style:family="graphic" style:name="Mfr6" style:parent-style-name="odTemplateText_20__3e__20_area_5f_pageL_20__3e__20_frame">
      <style:graphic-properties style:horizontal-pos="from-left" style:horizontal-rel="paragraph" style:vertical-pos="from-top" style:vertical-rel="paragraph"/>
    </style:style>
    <style:page-layout style:name="Mpm4" style:page-usage="left">
      <style:page-layout-properties fo:background-color="transparent" fo:margin-bottom="1.3cm" fo:margin-left="1.499cm" fo:margin-right="3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tyle:shadow="none" svg:height="1.6cm">
          <style:background-image style:repeat="stretch" xlink:actuate="onLoad" xlink:href="Pictures/1000000000000762000000762C19C889.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padding-bottom="0.101cm" fo:padding-left="0cm" fo:padding-right="5.001cm" fo:padding-top="0cm" style:dynamic-spacing="false" style:shadow="none" svg:height="1.3cm">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1.3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lef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right" style:page-layout-name="Mpm4">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righ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نظم المعلومات السياحية والفندقية</dc:title>
    <dc:description>أنجز بواسطة سيناري  SCENARI (http://scenari-platform.org) </dc:description>
  </office:meta>
</office:document-meta>
</file>