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color="#435059" style:font-name="Times New Roman" fo:letter-spacing="-0.004cm"/>
    </style:style>
    <style:style style:name="P5" style:family="paragraph" style:parent-style-name="Standard">
      <style:text-properties fo:color="#435059" style:font-name="Times New Roman" fo:letter-spacing="-0.004cm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color="#ffffff"/>
    </style:style>
    <style:style style:name="P8" style:family="paragraph" style:parent-style-name="Text_20_body">
      <style:text-properties fo:color="#0084d1" style:text-underline-style="solid" style:text-underline-width="auto" style:text-underline-color="font-color"/>
    </style:style>
    <style:style style:name="P9" style:family="paragraph" style:parent-style-name="Text_20_body">
      <style:text-properties fo:color="#314004" style:text-underline-style="none"/>
    </style:style>
    <style:style style:name="P10" style:family="paragraph" style:parent-style-name="Text_20_body">
      <style:text-properties fo:color="#330099"/>
    </style:style>
    <style:style style:name="P11" style:family="paragraph" style:parent-style-name="Text_20_body">
      <style:text-properties fo:color="#330099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text-properties fo:color="#6666ff"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Heading_20_1">
      <style:text-properties fo:font-weight="bold" style:font-weight-asian="bold" style:font-weight-complex="bold"/>
    </style:style>
    <style:style style:name="P15" style:family="paragraph" style:parent-style-name="Heading_20_4"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3f5264" style:font-name="Times New Roman" fo:font-size="12pt" fo:letter-spacing="-0.004cm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3f5264" style:font-name="Times New Roman" fo:font-size="12pt" fo:letter-spacing="-0.004cm" fo:font-style="normal" style:text-underline-style="solid" style:text-underline-width="auto" style:text-underline-color="font-color" fo:font-weight="bold" style:font-name-asian="Times New Roman1" style:font-size-asian="12pt" style:language-asian="fr" style:country-asian="FR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3f5264" style:font-name="Times New Roman" fo:font-size="12pt" fo:letter-spacing="-0.004cm" fo:font-style="normal" style:font-name-asian="Times New Roman1" style:font-size-asian="12pt" style:language-asian="fr" style:country-asian="FR" style:font-style-asian="normal" style:font-name-complex="Arial2" style:font-size-complex="12pt" style:font-style-complex="normal"/>
    </style:style>
    <style:style style:name="P19" style:family="paragraph" style:parent-style-name="Text_20_body">
      <style:text-properties fo:color="#0084d1" style:text-underline-style="solid" style:text-underline-width="auto" style:text-underline-color="font-color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Heading_20_4">
      <style:text-properties fo:font-weight="normal" style:font-weight-asian="normal" style:font-weight-complex="normal"/>
    </style:style>
    <style:style style:name="T1" style:family="text">
      <style:text-properties fo:color="#3f5264" style:font-name="Times New Roman" fo:letter-spacing="-0.004cm" style:font-name-asian="Times New Roman1" style:language-asian="fr" style:country-asian="FR" style:font-name-complex="Arial2"/>
    </style:style>
    <style:style style:name="T2" style:family="text">
      <style:text-properties fo:color="#3f5264" style:font-name="Times New Roman" fo:letter-spacing="-0.004cm" fo:font-style="normal" style:font-name-asian="Times New Roman1" style:language-asian="fr" style:country-asian="FR" style:font-style-asian="normal" style:font-name-complex="Arial2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identification/" xlink:type="simple">
          <form:hidden form:name="page_from" form:control-implementation="ooo:com.sun.star.form.component.HiddenControl" xml:id="control1" form:id="control1" form:value="###PAGE_FROM###"/>
          <form:hidden form:name="logintype" form:control-implementation="ooo:com.sun.star.form.component.HiddenControl" xml:id="control2" form:id="control2" form:value="login"/>
          <form:hidden form:name="pid" form:control-implementation="ooo:com.sun.star.form.component.HiddenControl" xml:id="control3" form:id="control3" form:value="4"/>
          <form:hidden form:name="redirect_url" form:control-implementation="ooo:com.sun.star.form.component.HiddenControl" xml:id="control4" form:id="control4" form:value="/classification/litteratures/ecrivains/ecrivains-d-afrique/ecrivains-d-afrique-du-nord/ecrivains-maghrebins-francophones/"/>
          <form:hidden form:name="tx_rlmpextdbauth_uid" form:control-implementation="ooo:com.sun.star.form.component.HiddenControl" xml:id="control5" form:id="control5" form:value="2"/>
        </form:form>
        <form:form form:name="s-desktop" form:apply-filter="true" form:control-implementation="ooo:com.sun.star.form.component.Form" office:target-frame="" xlink:href="file:///../recherche/" xlink:type="simple"/>
        <form:form form:name="s-mobile" form:apply-filter="true" form:control-implementation="ooo:com.sun.star.form.component.Form" office:target-frame="" xlink:href="file:///../recherche/" xlink:type="simple"/>
        <form:form form:name="tt_address_form" form:apply-filter="true" form:method="post" form:control-implementation="ooo:com.sun.star.form.component.Form" office:target-frame="" xlink:href="file:///../index.php%3Fid=18175" xlink:type="simple">
          <form:hidden form:name="FE[tt_address][module_sys_dmail_html]" form:control-implementation="ooo:com.sun.star.form.component.HiddenControl" xml:id="control6" form:id="control6" form:value="1"/>
          <form:hidden form:name="FE[tt_address][first_name]" form:control-implementation="ooo:com.sun.star.form.component.HiddenControl" xml:id="control7" form:id="control7"/>
          <form:hidden form:name="FE[tt_address][crdate]" form:control-implementation="ooo:com.sun.star.form.component.HiddenControl" xml:id="control8" form:id="control8"/>
        </form:form>
        <form:form form:name="unnamed1" form:apply-filter="true" form:control-implementation="ooo:com.sun.star.form.component.Form" office:target-frame="" xlink:href="file:///../dico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eaderGlobal">
        <text:section text:style-name="Sect1" text:name="main">
          <text:h text:style-name="Heading_20_1" text:outline-level="1">Écrivains maghrébins francophones </text:h>
          <text:p text:style-name="P7">3263</text:p>
          <text:section text:style-name="Sect1" text:name="tabArticles">
            <text:h text:style-name="Heading_20_4" text:outline-level="4"><text:a xlink:type="simple" xlink:href="https://www.universalis.fr/encyclopedie/jean-amrouche/" text:style-name="Internet_20_link" text:visited-style-name="Visited_20_Internet_20_Link">AMROUCHE JEAN (1906-1962)</text:a></text:h>
            <text:p text:style-name="Text_20_body">Etoile secrète</text:p>
            <text:h text:style-name="Heading_20_4" text:outline-level="4"><text:a xlink:type="simple" xlink:href="https://www.universalis.fr/encyclopedie/taos-amrouche/" text:style-name="Internet_20_link" text:visited-style-name="Visited_20_Internet_20_Link">AMROUCHE TAOS (1913-1976)</text:a></text:h>
            <text:p text:style-name="Text_20_body">Jacinthe noire</text:p>
            <text:p text:style-name="P8">BEGAG AZOUZ (1957 - )</text:p>
            <text:p text:style-name="Text_20_body">Le gône du chaaba, Béni ou le paradis privé</text:p>
            <text:h text:style-name="Heading_20_4" text:outline-level="4"><text:a xlink:type="simple" xlink:href="https://www.universalis.fr/encyclopedie/jamel-eddine-bencheikh/" text:style-name="Internet_20_link" text:visited-style-name="Visited_20_Internet_20_Link">BENCHEIKH JAMEL EDDINE (1930-2005)</text:a></text:h>
            <text:p text:style-name="P13">La parole prisonnière</text:p>
            <text:h text:style-name="Heading_20_4" text:outline-level="4"><text:a xlink:type="simple" xlink:href="https://www.universalis.fr/encyclopedie/tahar-ben-jelloun/" text:style-name="Internet_20_link" text:visited-style-name="Visited_20_Internet_20_Link">BEN JELLOUN TAHAR (1944- )</text:a>  </text:h>
            <text:p text:style-name="P13">Moha le fou, Moha le sage ; L'homme rompu</text:p>
            <text:h text:style-name="Heading_20_4" text:outline-level="4"><text:a xlink:type="simple" xlink:href="https://www.universalis.fr/encyclopedie/rachid-boudjedra/" text:style-name="Internet_20_link" text:visited-style-name="Visited_20_Internet_20_Link">BOUDJEDRA RACHID (1941- </text:a>)</text:h>
            <text:h text:style-name="P15" text:outline-level="4">La répudiation, L'escargot entêté, Timimoun</text:h>
            <text:p text:style-name="P8">BOURAOUI NINA ( 1967-)</text:p>
            <text:p text:style-name="P9">La voyeuse interdite, Garçon manqué</text:p>
            <text:h text:style-name="Heading_20_4" text:outline-level="4"><text:a xlink:type="simple" xlink:href="https://www.universalis.fr/encyclopedie/andre-chouraqui/" text:style-name="Internet_20_link" text:visited-style-name="Visited_20_Internet_20_Link">CHOURAQUI ANDRÉ (1917-2007)</text:a></text:h>
            <text:list xml:id="list7672145644188796099" text:style-name="L3">
              <text:list-header>
                <text:p text:style-name="P21"/>
              </text:list-header>
            </text:list>
            <text:h text:style-name="Heading_20_4" text:outline-level="4"><text:a xlink:type="simple" xlink:href="https://www.universalis.fr/encyclopedie/driss-chraibi/" text:style-name="Internet_20_link" text:visited-style-name="Visited_20_Internet_20_Link">CHRAÏBI DRISS (1926-2007</text:a></text:h>
            <text:h text:style-name="P15" text:outline-level="4">Le passé simple, Les boucs</text:h>
            <text:h text:style-name="Heading_20_4" text:outline-level="4"><text:a xlink:type="simple" xlink:href="https://www.universalis.fr/encyclopedie/kamel-daoud/" text:style-name="Internet_20_link" text:visited-style-name="Visited_20_Internet_20_Link">DAOUD KAMEL (1970- )</text:a></text:h>
            <text:p text:style-name="P13">Mes indépendances</text:p>
            <text:h text:style-name="Heading_20_4" text:outline-level="4"><text:a xlink:type="simple" xlink:href="https://www.universalis.fr/encyclopedie/mohammed-dib/" text:style-name="Internet_20_link" text:visited-style-name="Visited_20_Internet_20_Link">DIB MOHAMMED (1920-2003)</text:a></text:h>
            <text:h text:style-name="P15" text:outline-level="4">La grande maison, L'incendie, Le métier à tisser, <text:s/></text:h>
            <text:h text:style-name="Heading_20_4" text:outline-level="4"><text:a xlink:type="simple" xlink:href="https://www.universalis.fr/encyclopedie/tahar-djaout/" text:style-name="Internet_20_link" text:visited-style-name="Visited_20_Internet_20_Link">DJAOUT TAHAR (1954-1993)</text:a></text:h>
            <text:p text:style-name="Text_20_body">Les chercheurs d'os, Le dernier été de la raison</text:p>
            <text:h text:style-name="Heading_20_4" text:outline-level="4"><text:a xlink:type="simple" xlink:href="https://www.universalis.fr/encyclopedie/assia-djebar/" text:style-name="Internet_20_link" text:visited-style-name="Visited_20_Internet_20_Link">DJEBAR ASSIA (1936-2015)</text:a></text:h>
            <text:p text:style-name="Text_20_body">Les Impatients, La soif, Les enfants du nouveau monde</text:p>
            <text:p text:style-name="P12"><text:soft-page-break/>FARES NABILE (1940-2016)</text:p>
            <text:p text:style-name="Text_20_body">Yahia pas de chance, Le champ des oliviers</text:p>
            <text:p text:style-name="P8">FERAOUN MOULOUD ( 1913-1962)</text:p>
            <text:p text:style-name="Text_20_body">Le fils du pauvre, Les chemins qui montent</text:p>
            <text:h text:style-name="Heading_20_4" text:outline-level="4">HADDAD MALEK (1927-1978)</text:h>
            <text:p text:style-name="Text_20_body">La dernière impression, L'élève et la leçon, Le quai aux fleurs ne répond plus</text:p>
            <text:h text:style-name="Heading_20_4" text:outline-level="4"><text:a xlink:type="simple" xlink:href="https://www.universalis.fr/encyclopedie/mohammed-khair-eddine/" text:style-name="Internet_20_link" text:visited-style-name="Visited_20_Internet_20_Link">KHAIR-EDDINE MOHAMMED (1941- )</text:a></text:h>
            <text:p text:style-name="Text_20_body">Agadir</text:p>
            <text:h text:style-name="Heading_20_4" text:outline-level="4"><text:a xlink:type="simple" xlink:href="https://www.universalis.fr/encyclopedie/abdelkebir-khatibi/" text:style-name="Internet_20_link" text:visited-style-name="Visited_20_Internet_20_Link">KHATIBI ABDELKÉBIR (1938-2009)</text:a></text:h>
            <text:p text:style-name="Text_20_body">La mémoir<text:expression text:formula="ooow:more tatoué" office:value-type="float" office:value="0" style:data-style-name="N0"/>e tatouée</text:p>
            <text:p text:style-name="P11">KHADRA YASMINA (1955 <text:s/>- )</text:p>
            <text:p text:style-name="P10">A quoi rêvent les loups, Les agneaux du Seigneur</text:p>
            <text:h text:style-name="Heading_20_4" text:outline-level="4">MAMMERI MOULOUD (1917 <text:s/>-1989)</text:h>
            <text:p text:style-name="Text_20_body">La colline oubliée, L'opium et le baton</text:p>
            <text:h text:style-name="Heading_20_4" text:outline-level="4"><text:a xlink:type="simple" xlink:href="https://www.universalis.fr/encyclopedie/abdelwahab-meddeb/" text:style-name="Internet_20_link" text:visited-style-name="Visited_20_Internet_20_Link">MEDDEB ABDELWAHAB (1946-2014)</text:a></text:h>
            <text:h text:style-name="P15" text:outline-level="4">Talismano, Phantasia</text:h>
            <text:h text:style-name="Heading_20_4" text:outline-level="4"><text:a xlink:type="simple" xlink:href="https://www.universalis.fr/encyclopedie/albert-memmi/" text:style-name="Internet_20_link" text:visited-style-name="Visited_20_Internet_20_Link">MEMMI ALBERT (1920- )</text:a></text:h>
            <text:p text:style-name="Text_20_body">La statue de sel</text:p>
            <text:h text:style-name="Heading_20_4" text:outline-level="4"><text:a xlink:type="simple" xlink:href="https://www.universalis.fr/encyclopedie/rachid-mimouni/" text:style-name="Internet_20_link" text:visited-style-name="Visited_20_Internet_20_Link">MIMOUNI RACHID (1945-1995)</text:a></text:h>
            <text:p text:style-name="Text_20_body">Le fleuve détourné, Tombéza</text:p>
            <text:h text:style-name="Heading_20_4" text:outline-level="4"><text:a xlink:type="simple" xlink:href="https://www.universalis.fr/encyclopedie/jules-roy/" text:style-name="Internet_20_link" text:visited-style-name="Visited_20_Internet_20_Link">ROY JULES (1907-2000)</text:a></text:h>
            <text:p text:style-name="Text_20_body">Les chevaux du soleil</text:p>
            <text:h text:style-name="Heading_20_4" text:outline-level="4"><text:a xlink:type="simple" xlink:href="https://www.universalis.fr/encyclopedie/boualem-sansal/" text:style-name="Internet_20_link" text:visited-style-name="Visited_20_Internet_20_Link">SANSAL BOUALEM (1949- )</text:a></text:h>
            <text:p text:style-name="Text_20_body">Le serment des barbares</text:p>
            <text:h text:style-name="Heading_20_4" text:outline-level="4"><text:a xlink:type="simple" xlink:href="https://www.universalis.fr/encyclopedie/ahmed-sefrioui/" text:style-name="Internet_20_link" text:visited-style-name="Visited_20_Internet_20_Link">SEFRIOUI AHMED (1915-2004)</text:a></text:h>
            <text:p text:style-name="Text_20_body">La boite à merveilles</text:p>
            <text:h text:style-name="Heading_20_4" text:outline-level="4"><text:a xlink:type="simple" xlink:href="https://www.universalis.fr/encyclopedie/jean-senac/" text:style-name="Internet_20_link" text:visited-style-name="Visited_20_Internet_20_Link">SÉNAC JEAN (1926-1973)</text:a></text:h>
            <text:p text:style-name="Text_20_body">Oeuvres <text:s/>complètes </text:p>
            <text:h text:style-name="Heading_20_4" text:outline-level="4"><text:soft-page-break/><text:a xlink:type="simple" xlink:href="https://www.universalis.fr/encyclopedie/kateb-yacine/" text:style-name="Internet_20_link" text:visited-style-name="Visited_20_Internet_20_Link">YACINE KATEB (1929-1989)</text:a></text:h>
            <text:p text:style-name="Text_20_body"><text:s/><text:span text:style-name="Emphasis">Nedjma</text:span>, <text:span text:style-name="Emphasis">Le Polygone éclaté</text:span>, <text:span text:style-name="Emphasis">Le Cercle des représailles</text:span> </text:p>
            <text:section text:style-name="Sect1" text:name="native">
              <text:p text:style-name="Text_20_body"><text:bookmark text:name="ui-id-2"/><text:bookmark text:name="ui-id-1"/></text:p>
            </text:section>
          </text:section>
        </text:section>
      </text:section>
      <text:p text:style-name="P1"/>
      <text:h text:style-name="P14" text:outline-level="1">Écrivains africains francophones </text:h>
      <text:p text:style-name="P2">LEOPOLD SEDAR SENGHOR (1906-2001)</text:p>
      <text:p text:style-name="P1">Hosties noires . Éthiopiques (1956)</text:p>
      <text:p text:style-name="P1"/>
      <text:p text:style-name="P2">CHEIKH ANTA DIOP <text:s/>(1923-1986)</text:p>
      <text:p text:style-name="Standard">L’Unité culturelle de l’Afrique noire . <text:s/>Nation nègre et culture </text:p>
      <text:p text:style-name="Standard"/>
      <text:p text:style-name="P2">AHMADOU KOUROUMA (1927-2003)</text:p>
      <text:p text:style-name="P3">Les Soleils des indépendances </text:p>
      <text:p text:style-name="P3"/>
      <text:p text:style-name="P2">CHEIKH HAMIDOU KANE <text:s/>(1928-)</text:p>
      <text:p text:style-name="P3">L’Aventure ambiguë </text:p>
      <text:p text:style-name="P3"/>
      <text:p text:style-name="P2">MONGO BETI (1932-2001)</text:p>
      <text:p text:style-name="P3">Le Pauvre Christ de Bomba</text:p>
      <text:p text:style-name="P1"/>
      <text:p text:style-name="P2">AMADOU HAMPATE BA (1901-1991)</text:p>
      <text:p text:style-name="P3">Kaïdara, récit initiatique peul </text:p>
      <text:p text:style-name="P3"/>
      <text:p text:style-name="P2">KEN BUGUL (1947 - )</text:p>
      <text:p text:style-name="P3">Riwan ou Le chemin de sable</text:p>
      <text:p text:style-name="P3"/>
      <text:p text:style-name="P2">AMINATA SOW FALL (1941 - )</text:p>
      <text:p text:style-name="P3"><text:s/>La Grève des bàttu ou les déchets humains </text:p>
      <text:p text:style-name="P3"/>
      <text:p text:style-name="P5">AIME CESAIRE (1913 - 2008) </text:p>
      <text:p text:style-name="P4">Cahier d'un retour au pays natal</text:p>
      <text:p text:style-name="P4"/>
      <text:p text:style-name="P16">ANANOU DAVID (1917 - 2000)</text:p>
      <text:p text:style-name="P6"><text:span text:style-name="T1"><text:s/></text:span><text:span text:style-name="T2">Le fils du fétiche</text:span></text:p>
      <text:p text:style-name="P17">BOTO EZA (1932-2001)</text:p>
      <text:p text:style-name="P18"><text:s/>Ville cruelle</text:p>
      <text:p text:style-name="P17">CAMARA LAYE(1928-1980)</text:p>
      <text:p text:style-name="P18"><text:s/>L’enfant noir</text:p>
      <text:p text:style-name="P17">DIAGNE AHMADOU MAPATE (1886 -b 1976)</text:p>
      <text:p text:style-name="P18"><text:s/>Les trois volontés de Malic,</text:p>
      <text:p text:style-name="P17">FANTOURE ALIOUM (1938 - )</text:p>
      <text:p text:style-name="P18"><text:s/>Le cercle des tropiques</text:p>
      <text:p text:style-name="P17"><text:soft-page-break/>OYONO FERDINAND ( 1929 - 2010)</text:p>
      <text:p text:style-name="P18">Une vie de boy, </text:p>
      <text:p text:style-name="P17">SOCE DIOP <text:s/>OUSMANE ( 1911 - 1973)</text:p>
      <text:p text:style-name="P18"><text:s/>Kar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fi fifi</meta:initial-creator>
    <meta:creation-date>2020-03-01T22:50:54.57</meta:creation-date>
    <dc:date>2020-03-02T21:34:17.33</dc:date>
    <dc:creator>fifi fifi</dc:creator>
    <meta:editing-duration>PT3H6M1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4" meta:paragraph-count="90" meta:word-count="401" meta:character-count="2522"/>
  </office:meta>
</office:document-meta>
</file>